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tenaamstelling omgevingsvergunning, Boschstraat 2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de tenaamstelling van een omgevingsvergunning gewijzigd. Het betreft de tenaamstelling van de op 9 mei 2010, verzonden 10 mei 2010, nummer 10.3222 2010094, aan Vlechtersbedrijf Akkoord B.V. verleende reguliere bouwvergunning voor het geheel oprichten van een nieuwe bedrijfshal, op het perceel kadastraal bekend gemeente Brunssum, sectie H, nr. 104, plaatselijk bekend Boschstraat 27. De vergunning staat nu op naam van Limburgse Urethaan Chemie B.V./Interluc B.V., Boschstraat 31 te Brunssum.</text:p>
            <text:p text:style-name="common-al">Dossiernummer: 08992026295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29558</meta:user-defined>
    <dc:language>nl</dc:language>
    <meta:user-defined meta:name="OVERHEIDop.locatietype/OVERHEIDop.gebiedsmarkering">Adres</meta:user-defined>
    <meta:user-defined meta:name="DC.title">Wijziging tenaamstelling omgevingsvergunning, Boschstraat 27, Brunssum</meta:user-defined>
    <meta:user-defined meta:name="DCTERMS.W3CDTF/DCTERMS.available">2026-01-28</meta:user-defined>
    <meta:user-defined meta:name="DCTERMS.W3CDTF/OVERHEIDop.jaargang">2026</meta:user-defined>
    <meta:user-defined meta:name="OVERHEIDop.publicationIssue">29818</meta:user-defined>
    <meta:user-defined meta:name="OVERHEIDop.GmbID/DC.identifier">gmb-2026-29818</meta:user-defined>
    <meta:user-defined meta:name="OVERHEIDop.versieInformatie"/>
  </office:meta>
</office:document-meta>
</file>