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AWOZ-Gebiedsinvesteringen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
            <text:p text:style-name="al">gelet op de Algemene Subsidieverordening Het Hogeland 2019;</text:p>
            <text:p text:style-name="al"/>
            <text:p text:style-name="al">besluit vast te stellen de ‘Subsidieregeling PAWOZ-Gebiedsinvesteringen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list text:style-name="id1-3-2-2-1-3">
              <text:list-item text:style-override="id1-3-2-2-1-3-1">
                <text:number>a.</text:number>
                <text:p text:style-name="al">Aanvrager: de aanvrager van de subsidie, tevens penvoerder van het project en aanspreekpunt voor de Gemeente;</text:p>
              </text:list-item>
              <text:list-item text:style-override="id1-3-2-2-1-3-2">
                <text:number>b.</text:number>
                <text:p text:style-name="al">ASV: de Algemene Subsidieverordening 2019 Gemeente Het Hogeland;</text:p>
              </text:list-item>
              <text:list-item text:style-override="id1-3-2-2-1-3-3">
                <text:number>c.</text:number>
                <text:p text:style-name="al">Bestuursakkoord 2024: het door de minister van Energie &amp; Klimaat, de gedeputeerde Staten van de provincie Groningen respectievelijk Friesland en de betrokken gemeenten op 13 mei 2024 ondertekende Bestuursakkoord gebiedsinvestering ‘net op zee’ PAWOZ-Eemshaven.</text:p>
              </text:list-item>
              <text:list-item text:style-override="id1-3-2-2-1-3-4">
                <text:number>d.</text:number>
                <text:p text:style-name="al">College: het college van burgemeester en wethouders van de gemeente Het Hogeland;</text:p>
              </text:list-item>
              <text:list-item text:style-override="id1-3-2-2-1-3-5">
                <text:number>e.</text:number>
                <text:p text:style-name="al">De-minimisverklaring: de verklaring waarin de aanvrager en de overige projectpartners aangeven of zij in de 36 maanden voorafgaand aan de datum van ondertekening van de verklaring reeds de-minimissteun heeft ontvangen, en zo ja, tot welk bedrag. Dit zoals bepaald in de De-minimisverordening;</text:p>
              </text:list-item>
              <text:list-item text:style-override="id1-3-2-2-1-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text:p>
              </text:list-item>
              <text:list-item text:style-override="id1-3-2-2-1-3-7">
                <text:number>g.</text:number>
                <text:p text:style-name="al">Gemeente: de gemeente Het Hogeland;</text:p>
              </text:list-item>
              <text:list-item text:style-override="id1-3-2-2-1-3-8">
                <text:number>h.</text:number>
                <text:p text:style-name="al">Kassier: het projectteam PAWOZ-Gebiedsinvesteringen van de Gemeente; </text:p>
              </text:list-item>
              <text:list-item text:style-override="id1-3-2-2-1-3-9">
                <text:number>i.</text:number>
                <text:p text:style-name="al">Projectenlijst: een door de lokale dorpsbelangenvereniging opgesteld en door het College vastgesteld overzicht van aanvragers, projecten en werkzaamheden per dorp, bedoeld om de doelen zoals beschreven in het Regioplan PAWOZ te realiseren;</text:p>
              </text:list-item>
              <text:list-item text:style-override="id1-3-2-2-1-3-10">
                <text:number>j.</text:number>
                <text:p text:style-name="al">Projectpartner: organisatie die samen met de Aanvrager uitvoering geeft aan het projectvoorstel;</text:p>
              </text:list-item>
              <text:list-item text:style-override="id1-3-2-2-1-3-11">
                <text:number>k.</text:number>
                <text:p text:style-name="al">Projectvoorstel: voorstel van de aanvrager waarin de wijze waarop het project bijdraagt aan de doelstellingen van het Bestuursakkoord is beschreven, inclusief concrete activiteiten en voorzien van een begroting, conform de door de gemeente ter beschikking gestelde formulieren; </text:p>
              </text:list-item>
              <text:list-item text:style-override="id1-3-2-2-1-3-12">
                <text:number>l.</text:number>
                <text:p text:style-name="al">Toewijzingsbrief: een brief van het College aan de aanvrager met daarin opgenomen:</text:p>
              </text:list-item>
              <text:list-item text:style-override="id1-3-2-2-1-3-13">
                <text:number>•</text:number>
                <text:p text:style-name="al">een bevestiging dat het projectvoorstel van aanvrager geselecteerd is voor deze regeling op basis van de door de lokale dorpsbelangenvereniging voorgestelde en door het College vastgestelde projectlijst; en </text:p>
              </text:list-item>
              <text:list-item text:style-override="id1-3-2-2-1-3-14">
                <text:number>•</text:number>
                <text:p text:style-name="al">het maximale bedrag waarvoor subsidie kan worden aangevraagd.</text:p>
              </text:list-item>
              <text:list-item text:style-override="id1-3-2-2-1-3-15">
                <text:number>m.</text:number>
                <text:p text:style-name="al">Verantwoordingsprotocol: een document waarin de eisen en procedures zijn vastgelegd waaraan een subsidie-aanvrager moet voldoen bij het afleggen van financiële en inhoudelijke verantwoording over de ontvangen subsidie.</text:p>
              </text:list-item>
            </text:list>
          </text:section>
          <text:section text:name="artikel_id1-3-2-2-2" text:style-name="artikel">
            <text:p text:style-name="artikel_kop_titel"><text:span text:style-name="artikel_kop_label">Artikel</text:span> <text:span text:style-name="artikel_kop_nr">2</text:span> – Doel van de subsidie</text:p>
            <text:list text:style-name="id1-3-2-2-2-2">
              <text:list-item text:style-override="id1-3-2-2-2-2-1">
                <text:number>1.</text:number>
                <text:p text:style-name="al">Het doel van de subsidie is het stimuleren van activiteiten en projecten die:</text:p>
              </text:list-item>
              <text:list-item text:style-override="id1-3-2-2-2-2-2">
                <text:number>a.</text:number>
                <text:p text:style-name="al">Bijdragen aan het behalen van de doelstellingen van Bestuursakkoord en vallen onder één of meerdere van de daarin genoemde thema’s: </text:p>
              </text:list-item>
              <text:list-item text:style-override="id1-3-2-2-2-2-3">
                <text:number>i.</text:number>
                <text:p text:style-name="al">Thema 1: behoud en versterken van de natuur.</text:p>
              </text:list-item>
              <text:list-item text:style-override="id1-3-2-2-2-2-4">
                <text:number>ii.</text:number>
                <text:p text:style-name="al">Thema 2: verbeteren van de fysieke leefomgeving.</text:p>
              </text:list-item>
              <text:list-item text:style-override="id1-3-2-2-2-2-5">
                <text:number>iii.</text:number>
                <text:p text:style-name="al">Thema 3: versterken van de regionale economie.</text:p>
              </text:list-item>
              <text:list-item text:style-override="id1-3-2-2-2-2-6">
                <text:number>iv.</text:number>
                <text:p text:style-name="al">Thema 4: versnellen en toepassen van de (duurzame) energietransitie.</text:p>
              </text:list-item>
              <text:list-item text:style-override="id1-3-2-2-2-2-7">
                <text:number>b.</text:number>
                <text:p text:style-name="al">Worden uitgevoerd binnen het door de gemeente vastgestelde gebied, zoals omschreven in artikel 7 lid 2. </text:p>
              </text:list-item>
              <text:list-item text:style-override="id1-3-2-2-2-2-8">
                <text:number>2.</text:number>
                <text:p text:style-name="al">Het bepaalde in deze subsidieregeling is enkel van toepassing op de verstrekking van subsidies door het college voor de in artikel 4 bedoelde activiteiten. </text:p>
              </text:list-item>
            </text:list>
          </text:section>
          <text:section text:name="artikel_id1-3-2-2-3" text:style-name="artikel">
            <text:p text:style-name="artikel_kop_titel"><text:span text:style-name="artikel_kop_label">Artikel</text:span> <text:span text:style-name="artikel_kop_nr">3</text:span> – Doelgroep</text:p>
            <text:p text:style-name="al">Subsidie wordt uitsluitend verstrekt aan publieke of private organisaties zonder winstoogmerk die in het bezit zijn van een toewijzingsbrief.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1">
                <text:number>1.</text:number>
                <text:p text:style-name="al">Subsidie kan uitsluitend worden verstrekt voor projecten die:</text:p>
              </text:list-item>
              <text:list-item text:style-override="id1-3-2-2-4-2-2">
                <text:number>a.</text:number>
                <text:p text:style-name="al">door de Dorpsbelangenvereniging na een zorgvuldig participatieproces worden voorgedragen op de projectenlijst; en</text:p>
              </text:list-item>
              <text:list-item text:style-override="id1-3-2-2-4-2-3">
                <text:number>b.</text:number>
                <text:p text:style-name="al">naar oordeel van het College voldoende bijdragen aan het realiseren van de gestelde doelen en resultaten van het Bestuursakkoord.</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1">
                <text:number>1.</text:number>
                <text:p text:style-name="al">Voor subsidie komen de volgende typen kosten in aanmerking: </text:p>
              </text:list-item>
              <text:list-item text:style-override="id1-3-2-2-5-2-2">
                <text:number>a.</text:number>
                <text:p text:style-name="al">loonkosten; </text:p>
              </text:list-item>
              <text:list-item text:style-override="id1-3-2-2-5-2-3">
                <text:number>b.</text:number>
                <text:p text:style-name="al">kosten van externe inhuur; en </text:p>
              </text:list-item>
              <text:list-item text:style-override="id1-3-2-2-5-2-4">
                <text:number>c.</text:number>
                <text:p text:style-name="al">materiële kosten. </text:p>
              </text:list-item>
              <text:list-item text:style-override="id1-3-2-2-5-2-5">
                <text:number>2.</text:number>
                <text:p text:style-name="al">De in lid 1 genoemde kosten dienen zijn subsidiabel indien en voor zover zij:</text:p>
              </text:list-item>
              <text:list-item text:style-override="id1-3-2-2-5-2-6">
                <text:number>a.</text:number>
                <text:p text:style-name="al">verband houden met de uitvoering van het project;</text:p>
              </text:list-item>
              <text:list-item text:style-override="id1-3-2-2-5-2-7">
                <text:number>b.</text:number>
                <text:p text:style-name="al">gemaakt worden na indiening van de subsidieaanvraag; en</text:p>
              </text:list-item>
              <text:list-item text:style-override="id1-3-2-2-5-2-8">
                <text:number>c.</text:number>
                <text:p text:style-name="al">gemaakt worden binnen de looptijd van deze regeling, zoals beschreven in artikel 17 lid 1 en lid 2. </text:p>
              </text:list-item>
              <text:list-item text:style-override="id1-3-2-2-5-2-9">
                <text:number>3.</text:number>
                <text:p text:style-name="al">De gemaakte kosten mogen op geen enkele wijze worden geactiveerd op de balans van de aanvrager en/of betrokken projectpartners. </text:p>
              </text:list-item>
            </text:list>
          </text:section>
          <text:section text:name="artikel_id1-3-2-2-6" text:style-name="artikel">
            <text:p text:style-name="artikel_kop_titel"><text:span text:style-name="artikel_kop_label">Artikel</text:span> <text:span text:style-name="artikel_kop_nr">6</text:span> – Hoogte subsidie</text:p>
            <text:list text:style-name="id1-3-2-2-6-2">
              <text:list-item text:style-override="id1-3-2-2-6-2-1">
                <text:number>1.</text:number>
                <text:p text:style-name="al">De hoogte van de subsidie wordt vastgesteld op basis van de aard en omvang van de activiteiten en bedraagt nooit meer dan:</text:p>
              </text:list-item>
              <text:list-item text:style-override="id1-3-2-2-6-2-2">
                <text:number>a.</text:number>
                <text:p text:style-name="al">100% van de subsidiabele kosten van het volledige project; en</text:p>
              </text:list-item>
              <text:list-item text:style-override="id1-3-2-2-6-2-3">
                <text:number>b.</text:number>
                <text:p text:style-name="al">het in de toewijzingsbrief genoemde maximumbedrag. </text:p>
              </text:list-item>
              <text:list-item text:style-override="id1-3-2-2-6-2-4">
                <text:number>2.</text:number>
                <text:p text:style-name="al">De subsidiabele kosten worden als volgt berekend: </text:p>
              </text:list-item>
              <text:list-item text:style-override="id1-3-2-2-6-2-5">
                <text:number>a.</text:number>
                <text:p text:style-name="al">Inbreng van betaalde arbeid door de aanvrager wordt forfaitair gewaardeerd per uur, op basis van een door aanvrager onderbouwd uurtarief met een maximum van € 90 per uur.</text:p>
              </text:list-item>
              <text:list-item text:style-override="id1-3-2-2-6-2-6">
                <text:number>b.</text:number>
                <text:p text:style-name="al">Externe inhuur wordt forfaitair gewaardeerd per uur, op basis van een door aanvrager onderbouwd uurtarief met een maximum van € 90 per uur, eventueel vermeerderd met de omzetbelasting, tenzij deze compensabel is. </text:p>
              </text:list-item>
              <text:list-item text:style-override="id1-3-2-2-6-2-7">
                <text:number>c.</text:number>
                <text:p text:style-name="al">Materiële kosten worden gewaardeerd op basis van werkelijke kosten. </text:p>
              </text:list-item>
              <text:list-item text:style-override="id1-3-2-2-6-2-8">
                <text:number>3.</text:number>
                <text:p text:style-name="al">Het College kan reeds ontvangen of genoten overheidssteun, die ertoe leidt dat de totale aan de Aanvrager verleende overheidssteun meer bedraagt dan is toegestaan ingevolge voor de overheid geldende verplichtingen krachtens een Europees verdrag, in mindering brengen op het subsidiebedrag bedoeld in het eerste lid.</text:p>
              </text:list-item>
            </text:list>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1">
                <text:number>1.</text:number>
                <text:p text:style-name="al">Het subsidieplafond wordt door het college vastgesteld per dorp op basis van de definitieve projectenlijst die door de dorpen wordt ingediend. Die definitieve projectenlijst moet passen binnen het voor de dorpen vastgestelde dorpsbudget: </text:p>
              </text:list-item>
              <text:list-item text:style-override="id1-3-2-2-7-2-2">
                <text:number>a.</text:number>
                <text:p text:style-name="al">Oudeschip e.o.: € 3.272.000</text:p>
              </text:list-item>
              <text:list-item text:style-override="id1-3-2-2-7-2-3">
                <text:number>b.</text:number>
                <text:p text:style-name="al">Heuvelderij: € 360.000</text:p>
              </text:list-item>
              <text:list-item text:style-override="id1-3-2-2-7-2-4">
                <text:number>c.</text:number>
                <text:p text:style-name="al">Oosteinde: € 1.640.000</text:p>
              </text:list-item>
              <text:list-item text:style-override="id1-3-2-2-7-2-5">
                <text:number>d.</text:number>
                <text:p text:style-name="al">Roodeschool: € 6.236.000</text:p>
              </text:list-item>
              <text:list-item text:style-override="id1-3-2-2-7-2-6">
                <text:number>e.</text:number>
                <text:p text:style-name="al">Oosternieland: € 410.000</text:p>
              </text:list-item>
              <text:list-item text:style-override="id1-3-2-2-7-2-7">
                <text:number>f.</text:number>
                <text:p text:style-name="al">Oldenzijl: € 410.000</text:p>
              </text:list-item>
              <text:list-item text:style-override="id1-3-2-2-7-2-8">
                <text:number>g.</text:number>
                <text:p text:style-name="al">Uithuizermeeden / Hefswal: € 6.300.000</text:p>
              </text:list-item>
              <text:list-item text:style-override="id1-3-2-2-7-2-9">
                <text:number>2.</text:number>
                <text:p text:style-name="al">Op basis van de projectenlijst wordt gekeken welke projecten door de gemeente zelf worden uitgevoerd en welke projecten door aanvragers en projectpartners worden uitgevoerd. Het totaal van projecten die door aanvragers en projectpartners worden uitgevoerd, bepaalt het subsidieplafond. Het college stelt dit subsidieplafond vast tegelijkertijd met het vaststellen van de definitieve projectenlijst. </text:p>
              </text:list-item>
              <text:list-item text:style-override="id1-3-2-2-7-2-10">
                <text:number>3.</text:number>
                <text:p text:style-name="al">De gemeente publiceert een postcodelijst waarmee de dorpen zoals genoemd in het eerste lid worden gedefinieerd. </text:p>
              </text:list-item>
            </text:list>
          </text:section>
          <text:section text:name="artikel_id1-3-2-2-8" text:style-name="artikel">
            <text:p text:style-name="artikel_kop_titel"><text:span text:style-name="artikel_kop_label">Artikel</text:span> <text:span text:style-name="artikel_kop_nr">8</text:span> – Wijze van verdeling</text:p>
            <text:list text:style-name="id1-3-2-2-8-2">
              <text:list-item text:style-override="id1-3-2-2-8-2-1">
                <text:number>1.</text:number>
                <text:p text:style-name="al">Per dorp wordt een projectenlijst opgesteld door de lokale dorpsbelangenvereniging. In deze projectenlijst wordt onderscheid gemaakt tussen projecten die door de gemeente worden uitgevoerd en projecten die door de aanvrager worden uitgevoerd. </text:p>
              </text:list-item>
              <text:list-item text:style-override="id1-3-2-2-8-2-2">
                <text:number>2.</text:number>
                <text:p text:style-name="al">De projectenlijst bevat per project tenminste:</text:p>
              </text:list-item>
              <text:list-item text:style-override="id1-3-2-2-8-2-3">
                <text:number>a.</text:number>
                <text:p text:style-name="al">een omschrijving van het project; </text:p>
              </text:list-item>
              <text:list-item text:style-override="id1-3-2-2-8-2-4">
                <text:number>b.</text:number>
                <text:p text:style-name="al">het maximale bedrag van het project; en</text:p>
              </text:list-item>
              <text:list-item text:style-override="id1-3-2-2-8-2-5">
                <text:number>c.</text:number>
                <text:p text:style-name="al">wie het project uitvoert (de gemeente dan wel een aanvrager). </text:p>
              </text:list-item>
            </text:list>
            <text:p text:style-name="al">Indien het totaalbedrag van deze projectenlijst het voor betreffende dorp geldende subsidieplafond overstijgt, wordt het bedrag per project naar rato naar beneden bijgesteld om binnen het subsidieplafond te blijven. </text:p>
            <text:list text:style-name="id1-3-2-2-8-4">
              <text:list-item text:style-override="id1-3-2-2-8-4-1">
                <text:number>3.</text:number>
                <text:p text:style-name="al">Deze lijst wordt getoetst door de Kassier. Na akkoord van de Kassier wordt de projectenlijst ter besluitvorming aan het college voorgelegd. </text:p>
              </text:list-item>
              <text:list-item text:style-override="id1-3-2-2-8-4-2">
                <text:number>4.</text:number>
                <text:p text:style-name="al">Het besluit over de definitieve projectenlijst is een besluit in de zin van de Algemene wet bestuursrecht (Awb), inclusief de in de Awb opgenomen mogelijkheden voor bezwaar en beroep. </text:p>
              </text:list-item>
              <text:list-item text:style-override="id1-3-2-2-8-4-3">
                <text:number>5.</text:number>
                <text:p text:style-name="al">Na akkoord van het college wordt de definitieve lijst met projecten gepubliceerd, conform de hiervoor in de Awb opgenomen publicatievereisten, en wordt het subsidieplafond vastgesteld zoals beschreven in artikel 7. </text:p>
              </text:list-item>
              <text:list-item text:style-override="id1-3-2-2-8-4-4">
                <text:number>6.</text:number>
                <text:p text:style-name="al">De aanvrager ontvangt een Toewijzingsbrief, onder voorbehoud van hetgeen beschreven in lid 3 inzake bezwaar en beroep. </text:p>
              </text:list-item>
            </text:list>
          </text:section>
          <text:section text:name="artikel_id1-3-2-2-9" text:style-name="artikel">
            <text:p text:style-name="artikel_kop_titel"><text:span text:style-name="artikel_kop_label">Artikel</text:span> <text:span text:style-name="artikel_kop_nr">9</text:span> – Aanvraag</text:p>
            <text:list text:style-name="id1-3-2-2-9-2">
              <text:list-item text:style-override="id1-3-2-2-9-2-1">
                <text:number>1.</text:number>
                <text:p text:style-name="al">Een aanvraag wordt schriftelijk ingediend bij het college. Voor de aanvraag wordt gebruik gemaakt van het door de gemeente beschikbaar gestelde aanvraagformulier, projectplan en begrotingsformat inclusief liquiditeitsprognose.</text:p>
              </text:list-item>
              <text:list-item text:style-override="id1-3-2-2-9-2-2">
                <text:number>2.</text:number>
                <text:p text:style-name="al">Bij een aanvraag om subsidieverlening dient de aanvrager de volgende stukken en gegevens te overleggen:</text:p>
              </text:list-item>
              <text:list-item text:style-override="id1-3-2-2-9-2-3">
                <text:number>a.</text:number>
                <text:p text:style-name="al">een ingevuld en door een tekenbevoegd persoon ondertekend aanvraagformulier;</text:p>
              </text:list-item>
              <text:list-item text:style-override="id1-3-2-2-9-2-4">
                <text:number>b.</text:number>
                <text:p text:style-name="al">een ingevuld begrotingsformat; </text:p>
              </text:list-item>
              <text:list-item text:style-override="id1-3-2-2-9-2-5">
                <text:number>c.</text:number>
                <text:p text:style-name="al">een Toewijzingsbrief zoals beschreven in artikel 8.4;</text:p>
              </text:list-item>
              <text:list-item text:style-override="id1-3-2-2-9-2-6">
                <text:number>d.</text:number>
                <text:p text:style-name="al">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 en</text:p>
              </text:list-item>
              <text:list-item text:style-override="id1-3-2-2-9-2-7">
                <text:number>e.</text:number>
                <text:p text:style-name="al">een bewijs van tekenbevoegdheid van de persoon die namens de organisatie het aanvraagformulier zoals bedoeld in lid 1 ondertekent. </text:p>
              </text:list-item>
            </text:list>
          </text:section>
          <text:section text:name="artikel_id1-3-2-2-10" text:style-name="artikel">
            <text:p text:style-name="artikel_kop_titel"><text:span text:style-name="artikel_kop_label">Artikel</text:span> <text:span text:style-name="artikel_kop_nr">10</text:span> – Aanvraagtermijn </text:p>
            <text:p text:style-name="al">Een aanvraag kan, in afwijking van artikel 7 van de ASV, het gehele jaar worden ingediend, tot en met 30 juni 2035.</text:p>
          </text:section>
          <text:section text:name="artikel_id1-3-2-2-11" text:style-name="artikel">
            <text:p text:style-name="artikel_kop_titel"><text:span text:style-name="artikel_kop_label">Artikel</text:span> <text:span text:style-name="artikel_kop_nr">11</text:span> – Beslistermijn</text:p>
            <text:p text:style-name="al">Het College beslist, conform artikel 8 van de ASV, binnen 6 weken na ontvangst van de aanvraag.</text:p>
          </text:section>
          <text:section text:name="artikel_id1-3-2-2-12" text:style-name="artikel">
            <text:p text:style-name="artikel_kop_titel"><text:span text:style-name="artikel_kop_label">Artikel</text:span> <text:span text:style-name="artikel_kop_nr">12</text:span> – Aanvullende Weigeringsgronden</text:p>
            <text:list text:style-name="id1-3-2-2-12-2">
              <text:list-item text:style-override="id1-3-2-2-12-2-1">
                <text:number>1.</text:number>
                <text:p text:style-name="al">Overeenkomstig artikel 9, derde lid, aanhef en onder j, van de ASV kan subsidieverlening worden geweigerd als:</text:p>
              </text:list-item>
              <text:list-item text:style-override="id1-3-2-2-12-2-2">
                <text:number>a.</text:number>
                <text:p text:style-name="al">een project naar het oordeel van het College in organisatorische, financiële of technische zin niet haalbaar is;</text:p>
              </text:list-item>
              <text:list-item text:style-override="id1-3-2-2-12-2-3">
                <text:number>b.</text:number>
                <text:p text:style-name="al">de beoogde en verwachte effecten, als bedoeld in artikel 4, naar het oordeel van het College niet in redelijke verhouding staan tot de hoogte van de gevraagde subsidie;</text:p>
              </text:list-item>
              <text:list-item text:style-override="id1-3-2-2-12-2-4">
                <text:number>c.</text:number>
                <text:p text:style-name="al">in geval van een aanvraag om subsidie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2-2-5">
                <text:number>d.</text:number>
                <text:p text:style-name="al">een gegronde reden bestaat om aan te nemen dat de continuïteit van de activiteiten van de aanvrager niet voldoende is gewaarborgd;</text:p>
              </text:list-item>
              <text:list-item text:style-override="id1-3-2-2-12-2-6">
                <text:number>e.</text:number>
                <text:p text:style-name="al">de aanvraag niet voldoet aan de in deze regeling gestelde voorwaarden voor subsidieverlening; en</text:p>
              </text:list-item>
              <text:list-item text:style-override="id1-3-2-2-12-2-7">
                <text:number>f.</text:number>
                <text:p text:style-name="al">het project ernstig afbreuk doet aan de zes klimaat- en milieudoelstellingen, zoals vastgelegd in artikel 9 van de Europese Taxonomieverordening.</text:p>
              </text:list-item>
            </text:list>
          </text:section>
          <text:section text:name="artikel_id1-3-2-2-13" text:style-name="artikel">
            <text:p text:style-name="artikel_kop_titel"><text:span text:style-name="artikel_kop_label">Artikel</text:span> <text:span text:style-name="artikel_kop_nr">13</text:span> - Verplichtingen Aanvrager</text:p>
            <text:p text:style-name="al">In aanvulling op de verplichtingen genoemd in artikel 11 en 12 van de ASV gelden voor de Aanvrager de navolgende verplichtingen:</text:p>
            <text:list text:style-name="id1-3-2-2-13-3">
              <text:list-item text:style-override="id1-3-2-2-13-3-1">
                <text:number>1.</text:number>
                <text:p text:style-name="al">De Aanvrager dient overeenkomstig artikel 34 van de HVF-verordening daar waar nodig het embleem van de Europese Unie af te beelden en een passende financieringsverklaring weer te geven die luidt “gefinancierd door de Europese Unie – NextGenerationEU”. Het gebruiksklare EU-logo, met inbegrip van de financieringsverklaring, kan worden gedownload via het downloadcentrum van de Europese Commissie.</text:p>
              </text:list-item>
            </text:list>
          </text:section>
          <text:section text:name="artikel_id1-3-2-2-14" text:style-name="artikel">
            <text:p text:style-name="artikel_kop_titel"><text:span text:style-name="artikel_kop_label">Artikel</text:span> <text:span text:style-name="artikel_kop_nr"> 14 </text:span> (vervallen)</text:p>
            <text:p text:style-name="al"/>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Aanvrager dient binnen 13 weken na einddatum van het project een aanvraag tot vaststelling van de subsidie in bij het College, met gebruikmaking van het daarvoor door de Gemeente beschikbaar gestelde formulier. Het College stelt de subsidie binnen 13 weken na ontvangst van de aanvraag tot vaststelling vast. </text:p>
              </text:list-item>
              <text:list-item text:style-override="id1-3-2-2-15-2-2">
                <text:number>2.</text:number>
                <text:p text:style-name="al">Een aanvraag tot vaststelling gaat vergezeld van een inhoudelijk en financieel eindverslag, opgesteld conform het door de gemeente beschikbaar gestelde format. Bij subsidies van meer dan €50.000 gaat de aanvraag tot vaststelling tevens vergezeld van een accountantsverklaring. </text:p>
              </text:list-item>
              <text:list-item text:style-override="id1-3-2-2-15-2-3">
                <text:number>3.</text:number>
                <text:p text:style-name="al">Het financieel eindverslag voldoet aan de eisen van het verantwoordingsprotocol en is qua volgorde en opbouw overeenkomstig de begroting bij de aanvraag ingericht. </text:p>
              </text:list-item>
              <text:list-item text:style-override="id1-3-2-2-15-2-4">
                <text:number>4.</text:number>
                <text:p text:style-name="al">Het College kan het inhoudelijk en financieel eindverslag steekproefsgewijs controleren.</text:p>
              </text:list-item>
              <text:list-item text:style-override="id1-3-2-2-15-2-5">
                <text:number>5.</text:number>
                <text:p text:style-name="al">Indien de daadwerkelijke kosten lager uitvallen wordt de subsidie naar rato vastgesteld.</text:p>
              </text:list-item>
            </text:list>
          </text:section>
          <text:section text:name="artikel_id1-3-2-2-16" text:style-name="artikel">
            <text:p text:style-name="artikel_kop_titel"><text:span text:style-name="artikel_kop_label">Artikel</text:span> <text:span text:style-name="artikel_kop_nr">16</text:span> – Rapportage en publicatie van de subsidieverstrekking </text:p>
            <text:p text:style-name="al">Het College rapporteert aan de regiokassier van het ministerie van Klimaat en Groene Groei de volgende gegevens omtrent de subsidieverstrekking: de naam, het adres en indien de aanvrager een organisatie is, het KvK-nummer van de Aanvrager. </text:p>
          </text:section>
          <text:section text:name="artikel_id1-3-2-2-17" text:style-name="artikel">
            <text:p text:style-name="artikel_kop_titel"><text:span text:style-name="artikel_kop_label">Artikel</text:span> <text:span text:style-name="artikel_kop_nr">17</text:span> – Slotbepalingen</text:p>
            <text:list text:style-name="id1-3-2-2-17-2">
              <text:list-item text:style-override="id1-3-2-2-17-2-1">
                <text:number>1.</text:number>
                <text:p text:style-name="al">Deze subsidieregeling treedt in werking per 1-1-2026.</text:p>
              </text:list-item>
              <text:list-item text:style-override="id1-3-2-2-17-2-2">
                <text:number>2.</text:number>
                <text:p text:style-name="al">Deze regeling vervalt per 31 december 2035.</text:p>
              </text:list-item>
              <text:list-item text:style-override="id1-3-2-2-17-2-3">
                <text:number>3.</text:number>
                <text:p text:style-name="al">Deze regeling wordt aangehaald als: Subsidieregeling PAWOZ-Gebiedsinvesteringen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4 november 2025 en gewijzigd bij besluit van 2 juni 2026 (schrappen art. 14)</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1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PAWOZ-Gebiedsinvesteringen Het Hogeland</meta:user-defined>
    <meta:user-defined meta:name="DCTERMS.W3CDTF/DCTERMS.available">2026-06-23</meta:user-defined>
    <meta:user-defined meta:name="DCTERMS.W3CDTF/OVERHEIDop.jaargang">2026</meta:user-defined>
    <meta:user-defined meta:name="OVERHEIDop.publicationIssue">298177</meta:user-defined>
    <meta:user-defined meta:name="OVERHEIDop.betreftRegeling">CVDR751409_2</meta:user-defined>
    <meta:user-defined meta:name="xs:date/OVERHEIDop.startdatum">2026-07-01</meta:user-defined>
    <meta:user-defined meta:name="OVERHEIDop.GmbID/DC.identifier">gmb-2026-298177</meta:user-defined>
    <meta:user-defined meta:name="OVERHEIDop.versieInformatie"/>
  </office:meta>
</office:document-meta>
</file>