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Pastorielaan 30, 9785AW Zuid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ver de aanvraag voor het organiseren van Spoorzoekersweekend Zuidwolde van 26 t/m 28 juni 2026 op de locatie Pastorielaan 30, 9785AW Zuidwolde.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31 jul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98176</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176</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176</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991</meta:user-defined>
    <meta:user-defined meta:name="DCTERMS.abstract">het organiseren van Spoorzoekersweekend Zuidwolde van 26 t/m 28 juni 2026, Pastorielaan 30, 9785AW Zuidwolde (31 juli 2026)</meta:user-defined>
    <dc:language>nl</dc:language>
    <meta:user-defined meta:name="OVERHEIDop.locatietype/OVERHEIDop.gebiedsmarkering">Vlak</meta:user-defined>
    <meta:user-defined meta:name="DC.title">Besluit evenementenvergunning Pastorielaan 30, 9785AW Zuidwolde</meta:user-defined>
    <meta:user-defined meta:name="DCTERMS.W3CDTF/DCTERMS.available">2026-06-23</meta:user-defined>
    <meta:user-defined meta:name="DCTERMS.W3CDTF/OVERHEIDop.jaargang">2026</meta:user-defined>
    <meta:user-defined meta:name="OVERHEIDop.publicationIssue">298176</meta:user-defined>
    <meta:user-defined meta:name="OVERHEIDop.GmbID/DC.identifier">gmb-2026-298176</meta:user-defined>
    <meta:user-defined meta:name="OVERHEIDop.versieInformatie"/>
  </office:meta>
</office:document-meta>
</file>