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12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19 juni 2026 een besluit genomen op de aanvraag met zaaknummer 0153Z2604-0067 voor het plaatsen van een serre op de locatie Gronausestraat 12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1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067</meta:user-defined>
    <dc:language>nl</dc:language>
    <meta:user-defined meta:name="DC.title">Besluit omgevingsvergunning buitenplans (BOPA) Gronausestraat 1214</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1972</meta:user-defined>
    <meta:user-defined meta:name="OVERHEIDop.publicationIssue">298175</meta:user-defined>
    <meta:user-defined meta:name="OVERHEIDop.GmbID/DC.identifier">gmb-2026-298175</meta:user-defined>
    <meta:user-defined meta:name="OVERHEIDop.versieInformatie"/>
  </office:meta>
</office:document-meta>
</file>