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jmziederwei 22, 5551S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6-2026 een aanvraag omgevingsvergunning ontvangen.</text:p>
            <text:p text:style-name="common-al">Het betreft een aanvraag op locatie Lijmziederwei 22 5551SB Valkenswaard met omschrijving Kappen boom 1x Lijsterbes en zaaknummer <text:span text:style-name="nadrukvet">496364</text:span>.</text:p>
            <text:p text:style-name="common-al">De zaak is geregistreerd onder nummer 49636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817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7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7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96364</meta:user-defined>
    <meta:user-defined meta:name="DCTERMS.abstract">Kappen boom 1x Lijsterbes, Lijmziederwei 22</meta:user-defined>
    <dc:language>nl</dc:language>
    <meta:user-defined meta:name="OVERHEIDop.locatietype/OVERHEIDop.gebiedsmarkering">Vlak</meta:user-defined>
    <meta:user-defined meta:name="DC.title">Ingediende aanvraag omgevingsvergunning Lijmziederwei 22, 5551SB Valkenswaard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173</meta:user-defined>
    <meta:user-defined meta:name="OVERHEIDop.GmbID/DC.identifier">gmb-2026-298173</meta:user-defined>
    <meta:user-defined meta:name="OVERHEIDop.versieInformatie"/>
  </office:meta>
</office:document-meta>
</file>