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23237610i5fcd3bef-47c8-4d4b-8e0a-1f60df3fbe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Hoogland: aanwijzen van parkeervakken voor het elektrisch laden van voertuigen aan de Tolick ter hoogte van huisnummer 5</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Tolick ter hoogte van huisnummer 5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5.44905660377358mm"><draw:image xlink:href="Pictures/Afbeelding323237610i5fcd3bef-47c8-4d4b-8e0a-1f60df3fbeee.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17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7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7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 aanwijzen van parkeervakken voor het elektrisch laden van voertuigen aan de Tolick ter hoogte van huisnummer 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Hoogland: aanwijzen van parkeervakken voor het elektrisch laden van voertuigen aan de Tolick ter hoogte van huisnummer 5</meta:user-defined>
    <meta:user-defined meta:name="OVERHEIDop.verkeersbordcode">E8c</meta:user-defined>
    <dc:language>nl</dc:language>
    <meta:user-defined meta:name="OVERHEIDop.locatietype/OVERHEIDop.gebiedsmarkering">Adres</meta:user-defined>
    <meta:user-defined meta:name="DC.title">Verkeersbesluit gemeente Amersfoort, wijk Hoogland: aanwijzen van parkeervakken voor het elektrisch laden van voertuigen aan de Tolick ter hoogte van huisnummer 5</meta:user-defined>
    <meta:user-defined meta:name="DCTERMS.W3CDTF/DCTERMS.available">2026-06-29</meta:user-defined>
    <meta:user-defined meta:name="DCTERMS.W3CDTF/OVERHEIDop.jaargang">2026</meta:user-defined>
    <meta:user-defined meta:name="OVERHEIDop.publicationIssue">298170</meta:user-defined>
    <meta:user-defined meta:name="OVERHEIDop.GmbID/DC.identifier">gmb-2026-298170</meta:user-defined>
    <meta:user-defined meta:name="OVERHEIDop.versieInformatie"/>
  </office:meta>
</office:document-meta>
</file>