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5 24, 6903EL Zevenaar, het gebruiken van gemeentegrond in de periode van 18 juni tot 12 augustus 2026</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melding ontvangen voor het gebruiken van gemeentegrond in de periode van 18 juni tot 12 augustus 2026 nabij Zonegge 05 24, 6903EL Zevenaar. De melding is geregistreerd onder zaaknummer Z2026-0000175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1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52</meta:user-defined>
    <dc:language>nl</dc:language>
    <meta:user-defined meta:name="OVERHEIDop.locatietype/OVERHEIDop.gebiedsmarkering">Punt</meta:user-defined>
    <meta:user-defined meta:name="DC.title">Kennisgeving ontvangst melding: nabij Zonegge 05 24, 6903EL Zevenaar, het gebruiken van gemeentegrond in de periode van 18 juni tot 12 augustus 2026</meta:user-defined>
    <meta:user-defined meta:name="DCTERMS.W3CDTF/DCTERMS.available">2026-06-23</meta:user-defined>
    <meta:user-defined meta:name="DCTERMS.W3CDTF/OVERHEIDop.jaargang">2026</meta:user-defined>
    <meta:user-defined meta:name="OVERHEIDop.publicationIssue">298169</meta:user-defined>
    <meta:user-defined meta:name="OVERHEIDop.GmbID/DC.identifier">gmb-2026-298169</meta:user-defined>
    <meta:user-defined meta:name="OVERHEIDop.versieInformatie"/>
  </office:meta>
</office:document-meta>
</file>