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7361612ib9403bd5-7685-4a93-ac0d-09fa376cbb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aanwijzen van parkeervakken voor het elektrisch laden van voertuigen aan de Albatrosstraat ter hoogte van huisnummer 33</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Albatrosstraat ter hoogte van huisnummer 33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2188679245283mm"><draw:image xlink:href="Pictures/Afbeelding497361612ib9403bd5-7685-4a93-ac0d-09fa376cbba5.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aanwijzen van parkeervakken voor het elektrisch laden van voertuigen aan de Albatrosstraat ter hoogte van huisnummer 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Liendert: aanwijzen van parkeervakken voor het elektrisch laden van voertuigen aan de Albatrosstraat ter hoogte van huisnummer 33</meta:user-defined>
    <meta:user-defined meta:name="OVERHEIDop.verkeersbordcode">E8c</meta:user-defined>
    <dc:language>nl</dc:language>
    <meta:user-defined meta:name="OVERHEIDop.locatietype/OVERHEIDop.gebiedsmarkering">Adres</meta:user-defined>
    <meta:user-defined meta:name="DC.title">Verkeersbesluit gemeente Amersfoort, wijk Liendert: aanwijzen van parkeervakken voor het elektrisch laden van voertuigen aan de Albatrosstraat ter hoogte van huisnummer 33</meta:user-defined>
    <meta:user-defined meta:name="DCTERMS.W3CDTF/DCTERMS.available">2026-06-29</meta:user-defined>
    <meta:user-defined meta:name="DCTERMS.W3CDTF/OVERHEIDop.jaargang">2026</meta:user-defined>
    <meta:user-defined meta:name="OVERHEIDop.publicationIssue">298167</meta:user-defined>
    <meta:user-defined meta:name="OVERHEIDop.GmbID/DC.identifier">gmb-2026-298167</meta:user-defined>
    <meta:user-defined meta:name="OVERHEIDop.versieInformatie"/>
  </office:meta>
</office:document-meta>
</file>