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uiderhoofdstraat 42, 1561 AM Krommenie - het ombouwen van een kantoor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028 - het ombouwen van een kantoor tot appartement - - op de locatie Zuiderhoofdstraat 42, 1561 AM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9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16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8028</meta:user-defined>
    <dc:language>nl</dc:language>
    <meta:user-defined meta:name="OVERHEIDop.locatietype/OVERHEIDop.gebiedsmarkering">Punt</meta:user-defined>
    <meta:user-defined meta:name="DC.title">Besluit op aanvraag omgevingsvergunning - Zuiderhoofdstraat 42, 1561 AM Krommenie - het ombouwen van een kantoor tot appartemen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62</meta:user-defined>
    <meta:user-defined meta:name="OVERHEIDop.GmbID/DC.identifier">gmb-2026-298162</meta:user-defined>
    <meta:user-defined meta:name="OVERHEIDop.versieInformatie"/>
  </office:meta>
</office:document-meta>
</file>