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- Achthuizen, Kloosterstraat 10 - Voetbalvereniging Fi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Algemene plaatselijke verordening (Apv) verleend voor schenktijden aan Voetbalvereniging Fios, Kloosterstraat 10 in Achthuizen. De ontheffing geldt op 19, 20 en 21 juni 2026, verzenddatum: 17 juni 2026, referentienummer: Z-26-181337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815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5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5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81337</meta:user-defined>
    <dc:language>nl</dc:language>
    <meta:user-defined meta:name="OVERHEIDop.locatietype/OVERHEIDop.gebiedsmarkering">Adres</meta:user-defined>
    <meta:user-defined meta:name="DC.title">Verleende ontheffing APV burgemeester - Achthuizen, Kloosterstraat 10 - Voetbalvereniging Fios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159</meta:user-defined>
    <meta:user-defined meta:name="OVERHEIDop.GmbID/DC.identifier">gmb-2026-298159</meta:user-defined>
    <meta:user-defined meta:name="OVERHEIDop.versieInformatie"/>
  </office:meta>
</office:document-meta>
</file>