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Circuit Zandvoort, t.h.v. meerdere locaties offsite Zandvoort, 0473-2026-0000846, het plaatsen van trotters, billboards, popa's, voetgangersbruggen tbv aan- en afvoer, portacabins, wayfindingtorens , op 14-08-2026 08:00 t/m 25-08-2026 22:00, verzonden 1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815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5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846</meta:user-defined>
    <meta:user-defined meta:name="DCTERMS.abstract">het plaatsen van trotters, billboards, popa's, voetgangersbruggen tbv aan- en afvoer, portacabins, wayfindingtorens                                   </meta:user-defined>
    <dc:language>nl</dc:language>
    <meta:user-defined meta:name="OVERHEIDop.locatietype/OVERHEIDop.gebiedsmarkering">Punt</meta:user-defined>
    <meta:user-defined meta:name="DC.title">Gemeente Zandvoort, ontheffing verleend, Circuit Zandvoort, t.h.v. meerdere locaties offsite Zandvoort, 0473-2026-0000846, het plaatsen van trotters, billboards, popa's, voetgangersbruggen tbv aan- en afvoer, portacabins, wayfindingtorens , op 14-08-2026 08:00 t/m 25-08-2026 22:00, verzonden 19-06-2026</meta:user-defined>
    <meta:user-defined meta:name="DCTERMS.W3CDTF/DCTERMS.available">2026-06-23</meta:user-defined>
    <meta:user-defined meta:name="DCTERMS.W3CDTF/OVERHEIDop.jaargang">2026</meta:user-defined>
    <meta:user-defined meta:name="OVERHEIDop.publicationIssue">298158</meta:user-defined>
    <meta:user-defined meta:name="OVERHEIDop.GmbID/DC.identifier">gmb-2026-298158</meta:user-defined>
    <meta:user-defined meta:name="OVERHEIDop.versieInformatie"/>
  </office:meta>
</office:document-meta>
</file>