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pslaan van waterstof in een waterstoftank en het tanken van waterstof op de locatie Wiedhaak 20 te Hardinxveld-Giessendam zaaknummer 90035211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27 januari 2026 een beschikking maatwerkvoorschriften verleend aan De Kuiper Infrabouw. Omdat voorschrift 1.2.4. van het maatwerkbesluit is aangepast is er een beschikking rectificatie maatwerkvoorschriften opgesteld. De gemeente geeft hiermee toestemming voor het opslaan van waterstof in een waterstoftank en het tanken van waterstof op de locatie Wiedhaak 20 te Hardinxveld-Giessendam.</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
          </text:p>
            <text:p text:style-name="common-al">
            <text:span text:style-name="nadrukvet">Heeft u vragen over de beschikking?</text:span>
          </text:p>
            <text:p text:style-name="common-al">U kunt de beschikking bekijken en hierover vragen stellen. Hiervoor kunt u contact opnemen met de Omgevingsdienst Zuid-Holland Zuid. Dit kan via het telefoonnummer 078 770 8585.</text:p>
            <text:p text:style-name="common-al">
            <text:span text:style-name="nadrukvet"/>
          </text:p>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Externe link: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9 juni 2026</text:span>
          </text:p>
          </text:section>
          <text:section text:name="ondertekening_id1-3-2-2-2">
            <text:p><text:span text:style-name="functie">Burgemeester en wethouders van gemeente Hardinxveld-Giessendam,</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81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03521136</meta:user-defined>
    <meta:user-defined meta:name="DCTERMS.abstract">RECTIFICATIE Toestemming voor het opslaan van waterstof in een waterstoftank en het tanken van waterstof op de locatie Wiedhaak 20 te Hardinxveld-Giessendam zaaknummer 9003521136</meta:user-defined>
    <dc:language>nl</dc:language>
    <meta:user-defined meta:name="OVERHEIDop.locatietype/OVERHEIDop.gebiedsmarkering">Adres</meta:user-defined>
    <meta:user-defined meta:name="DC.title">RECTIFICATIE Toestemming voor het opslaan van waterstof in een waterstoftank en het tanken van waterstof op de locatie Wiedhaak 20 te Hardinxveld-Giessendam zaaknummer 9003521136</meta:user-defined>
    <meta:user-defined meta:name="DCTERMS.W3CDTF/DCTERMS.available">2026-06-23</meta:user-defined>
    <meta:user-defined meta:name="DCTERMS.W3CDTF/OVERHEIDop.jaargang">2026</meta:user-defined>
    <meta:user-defined meta:name="OVERHEIDop.publicationIssue">298157</meta:user-defined>
    <meta:user-defined meta:name="OVERHEIDop.GmbID/DC.identifier">gmb-2026-298157</meta:user-defined>
    <meta:user-defined meta:name="OVERHEIDop.versieInformatie"/>
  </office:meta>
</office:document-meta>
</file>