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6bce00-94e0-4b92-81fd-7c3e64c6c6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het Nagelkruid ter hoogte van huisnummer 16</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Nagelkruid ter hoogte van huisnummer 16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4.2943396226415mm"><draw:image xlink:href="Pictures/Afbeelding1i476bce00-94e0-4b92-81fd-7c3e64c6c600.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het Nagelkruid ter hoogte van huisnummer 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Nieuwland: aanwijzen van parkeervakken voor het elektrisch laden van voertuigen aan het Nagelkruid ter hoogte van huisnummer 16</meta:user-defined>
    <meta:user-defined meta:name="OVERHEIDop.verkeersbordcode">E8c</meta:user-defined>
    <dc:language>nl</dc:language>
    <meta:user-defined meta:name="OVERHEIDop.locatietype/OVERHEIDop.gebiedsmarkering">Adres</meta:user-defined>
    <meta:user-defined meta:name="DC.title">Verkeersbesluit gemeente Amersfoort, wijk Nieuwland: aanwijzen van parkeervakken voor het elektrisch laden van voertuigen aan het Nagelkruid ter hoogte van huisnummer 16</meta:user-defined>
    <meta:user-defined meta:name="DCTERMS.W3CDTF/DCTERMS.available">2026-06-29</meta:user-defined>
    <meta:user-defined meta:name="DCTERMS.W3CDTF/OVERHEIDop.jaargang">2026</meta:user-defined>
    <meta:user-defined meta:name="OVERHEIDop.publicationIssue">298156</meta:user-defined>
    <meta:user-defined meta:name="OVERHEIDop.GmbID/DC.identifier">gmb-2026-298156</meta:user-defined>
    <meta:user-defined meta:name="OVERHEIDop.versieInformatie"/>
  </office:meta>
</office:document-meta>
</file>