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224335-b72c-4d26-9d9d-48d59a6c56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aanwijzen van parkeervakken voor het elektrisch laden van voertuigen aan het Sikkelkruid ter hoogte van huisnummer 4</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het Sikkelkruid ter hoogte van huisnummer 4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4.2943396226415mm"><draw:image xlink:href="Pictures/Afbeelding1i50224335-b72c-4d26-9d9d-48d59a6c56d9.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15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5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5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aanwijzen van parkeervakken voor het elektrisch laden van voertuigen aan het Sikkelkruid ter hoogte van huisnummer 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Nieuwland: aanwijzen van parkeervakken voor het elektrisch laden van voertuigen aan het Sikkelkruid ter hoogte van huisnummer 4</meta:user-defined>
    <meta:user-defined meta:name="OVERHEIDop.verkeersbordcode">E8c</meta:user-defined>
    <dc:language>nl</dc:language>
    <meta:user-defined meta:name="OVERHEIDop.locatietype/OVERHEIDop.gebiedsmarkering">Adres</meta:user-defined>
    <meta:user-defined meta:name="DC.title">Verkeersbesluit gemeente Amersfoort, wijk Nieuwland: aanwijzen van parkeervakken voor het elektrisch laden van voertuigen aan het Sikkelkruid ter hoogte van huisnummer 4</meta:user-defined>
    <meta:user-defined meta:name="DCTERMS.W3CDTF/DCTERMS.available">2026-06-29</meta:user-defined>
    <meta:user-defined meta:name="DCTERMS.W3CDTF/OVERHEIDop.jaargang">2026</meta:user-defined>
    <meta:user-defined meta:name="OVERHEIDop.publicationIssue">298154</meta:user-defined>
    <meta:user-defined meta:name="OVERHEIDop.GmbID/DC.identifier">gmb-2026-298154</meta:user-defined>
    <meta:user-defined meta:name="OVERHEIDop.versieInformatie"/>
  </office:meta>
</office:document-meta>
</file>