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voor de uitvoering van de Deventer Erfgoedfondsverordening</text:p>
      <text:section text:name="regeling_id1-3-2" text:style-name="regeling">
        <text:section text:name="aanhef_id1-3-2-1" text:style-name="aanhef">
          <text:section text:name="preambule_id1-3-2-1-1" text:style-name="preambule">
            <text:p text:style-name="al">Het college van burgemeester en wethouders van de gemeente Deventer;</text:p>
            <text:p text:style-name="al"/>
            <text:p text:style-name="al">Gelet op artikel 15, lid 1 sub b van de Deventer Erfgoedfondsverordening;</text:p>
            <text:p text:style-name="al"/>
            <text:p text:style-name="al">Besluit vast te stellen de:</text:p>
            <text:p text:style-name="al"/>
            <text:p text:style-name="al">Nadere regels voor de uitvoering van de Deventer Erfgoedfonds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regeling</text:p>
            <text:p text:style-name="al">Om in aanmerking te komen voor een Deventer Erfgoedfonds-hypotheek stellen burgemeester en wethouders de hoogte van de subsidiabele kosten vast. In deze nadere regeling staat op welke wijze die voorzieningen en de subsidiabele kosten daarvan worden bepaald. </text:p>
          </text:section>
          <text:section text:name="artikel_id1-3-2-2-2" text:style-name="artikel">
            <text:p text:style-name="artikel_kop_titel"><text:span text:style-name="artikel_kop_label">Artikel</text:span> <text:span text:style-name="artikel_kop_nr">2</text:span> Berekenen kosten van de voorzieningen</text:p>
            <text:p text:style-name="al">In aanmerking voor een Deventer Erfgoedfonds-hypotheek komen de volgende ingrepen:</text:p>
            <text:list text:style-name="id1-3-2-2-2-3">
              <text:list-item text:style-override="id1-3-2-2-2-3-1">
                <text:number>a.</text:number>
                <text:p text:style-name="al">Ingrepen aan een pand of object met het doel de monumentale delen er van te herstellen, verbeteren of te behouden die staan vermeld in de leidraad subsidiabele instandhoudingskosten (bijlage van de rijkssubsidieregeling instandhouding monumenten). Deze leidraad wordt ook gebruikt voor de berekening van de subsidiabele kosten;</text:p>
              </text:list-item>
              <text:list-item text:style-override="id1-3-2-2-2-3-2">
                <text:number>b.</text:number>
                <text:p text:style-name="al">Ingrepen aan een pand of object ten behoeve van verduurzamingsmaatregelen als deze staan vermeld in de onderdelen B1-duurzaamheidsadvies, B2- isolerende maatregelen en B 4-maatregelen ten behoeve van ventilatie, van de maatregelenlijst Duurzame Monumenten-lening van het Nationaal Restauratiefonds. Deze maatregelenlijst wordt ook gebruikt voor de berekening van de subsidiabele kosten. </text:p>
              </text:list-item>
            </text:list>
          </text:section>
          <text:section text:name="artikel_id1-3-2-2-3" text:style-name="artikel">
            <text:p text:style-name="artikel_kop_titel"><text:span text:style-name="artikel_kop_label">Artikel</text:span> <text:span text:style-name="artikel_kop_nr">3</text:span> Inwerkingtreding</text:p>
            <text:p text:style-name="al">Deze regeling treedt na bekendmaking gelijktijdig in werking met de Deventer Erfgoedfonds verordening. </text:p>
          </text:section>
          <text:section text:name="artikel_id1-3-2-2-4" text:style-name="artikel">
            <text:p text:style-name="artikel_kop_titel"><text:span text:style-name="artikel_kop_label">Artikel</text:span> <text:span text:style-name="artikel_kop_nr">4</text:span> Citeertitel </text:p>
            <text:p text:style-name="al">Deze regeling wordt aangehaald als: Nadere regels voor de uitvoering van de Deventer Erfgoedfondsverorden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815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5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5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artikel 15, lid 1 sub b van de Deventer Erfgoedfondsverordening]|[https://lokaleregelgeving.overheid.nl/CVDR763276/1#hoofdstuk_5_artikel_15</meta:user-defined>
    <meta:user-defined meta:name="DCTERMS.alternative">Nadere regels voor de uitvoering van de Deventer Erfgoedfondsverordening</meta:user-defined>
    <dc:language>nl</dc:language>
    <meta:user-defined meta:name="OVERHEIDop.locatietype/OVERHEIDop.gebiedsmarkering">Gemeente</meta:user-defined>
    <meta:user-defined meta:name="DC.title">Nadere regels voor de uitvoering van de Deventer Erfgoedfondsverordening</meta:user-defined>
    <meta:user-defined meta:name="DCTERMS.W3CDTF/DCTERMS.available">2026-06-23</meta:user-defined>
    <meta:user-defined meta:name="DCTERMS.W3CDTF/OVERHEIDop.jaargang">2026</meta:user-defined>
    <meta:user-defined meta:name="OVERHEIDop.publicationIssue">298153</meta:user-defined>
    <meta:user-defined meta:name="OVERHEIDop.betreftRegeling">CVDR763277_1</meta:user-defined>
    <meta:user-defined meta:name="xs:date/OVERHEIDop.startdatum">2026-06-24</meta:user-defined>
    <meta:user-defined meta:name="OVERHEIDop.GmbID/DC.identifier">gmb-2026-298153</meta:user-defined>
    <meta:user-defined meta:name="OVERHEIDop.versieInformatie"/>
  </office:meta>
</office:document-meta>
</file>