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het paviljoen van DemoparkNL voor Buurtschap de Vallei naar Nobelhorst - 5C2b-NH4932,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verplaatsen van het paviljoen van DemoparkNL voor Buurtschap de Vallei naar Nobelhorst</text:p>
            <text:p text:style-name="common-al">
            <text:span text:style-name="nadrukvet">Locatie:</text:span> 5C2b-NH4932, Nobel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1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59</meta:user-defined>
    <meta:user-defined meta:name="DCTERMS.abstract">Gemeente Almere - aanvraag omgevingsvergunning - het verplaatsen van het paviljoen van DemoparkNL voor Buurtschap de Vallei naar Nobelhorst - 5C2b-NH4932, Nobellaan</meta:user-defined>
    <dc:language>nl</dc:language>
    <meta:user-defined meta:name="OVERHEIDop.locatietype/OVERHEIDop.gebiedsmarkering">Punt</meta:user-defined>
    <meta:user-defined meta:name="DC.title">Gemeente Almere - aanvraag omgevingsvergunning - het verplaatsen van het paviljoen van DemoparkNL voor Buurtschap de Vallei naar Nobelhorst - 5C2b-NH4932, Nobell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50</meta:user-defined>
    <meta:user-defined meta:name="OVERHEIDop.GmbID/DC.identifier">gmb-2026-298150</meta:user-defined>
    <meta:user-defined meta:name="OVERHEIDop.versieInformatie"/>
  </office:meta>
</office:document-meta>
</file>