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WK Voetbal bij Club Merlij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6 een besluit genomen op de aanvraag met zaaknummer Z2026-00002195 voor het evenement WK Voetbal bij Club Merlijn aan de Langestraat 16 in Hengelo op 20 en 25 juni 2026. De vergunning is tevens geldig op de overige speeldagen waarop het Nederlands elftal deelneemt aan het WK voetbal 2026, mits zij zich verder in het toernooi plaatsen.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814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4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4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195</meta:user-defined>
    <dc:language>nl</dc:language>
    <meta:user-defined meta:name="OVERHEIDop.locatietype/OVERHEIDop.gebiedsmarkering">Punt</meta:user-defined>
    <meta:user-defined meta:name="DC.title">Kennisgeving besluit op aanvraag evenementenvergunning voor het WK Voetbal bij Club Merlijn</meta:user-defined>
    <meta:user-defined meta:name="DCTERMS.W3CDTF/DCTERMS.available">2026-06-23</meta:user-defined>
    <meta:user-defined meta:name="DCTERMS.W3CDTF/OVERHEIDop.jaargang">2026</meta:user-defined>
    <meta:user-defined meta:name="OVERHEIDop.publicationIssue">298149</meta:user-defined>
    <meta:user-defined meta:name="OVERHEIDop.GmbID/DC.identifier">gmb-2026-298149</meta:user-defined>
    <meta:user-defined meta:name="OVERHEIDop.versieInformatie"/>
  </office:meta>
</office:document-meta>
</file>