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kappen van een zieke boom op het terrein , Nedereindseweg 3, 3438AA Nieuwegein, Z2026-000010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Nedereindseweg 3, 3438AA Nieuwegein</text:p>
            <text:p text:style-name="common-al">
            <text:span text:style-name="nadrukcur">Omschrijving:</text:span> het kappen van een zieke boom op het terrein</text:p>
            <text:p text:style-name="common-al">
            <text:span text:style-name="nadrukcur">Kenmerk:</text:span> Z2026-00001077</text:p>
            <text:p text:style-name="common-al">
            <text:span text:style-name="nadrukcur">Datum verzending:</text:span> 19 juni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5e week nadat het besluit aan de aanvrager is verzonden. Let op: het besluit is nog niet definitief, omdat belanghebbenden nog bezwaar kunnen indienen. Is er binnen vier weken na verzending ook een verzoek om een voorlopige voorziening ingediend? Dan mag het besluit nog niet worden uitgevoerd, totdat hierover is beslist.</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814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4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4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77</meta:user-defined>
    <meta:user-defined meta:name="DCTERMS.abstract">Betreft: Beschikking op aanvraag op locatie Nedereindseweg 3, 3438AA Nieuwegein</meta:user-defined>
    <dc:language>nl</dc:language>
    <meta:user-defined meta:name="OVERHEIDop.locatietype/OVERHEIDop.gebiedsmarkering">Punt</meta:user-defined>
    <meta:user-defined meta:name="DC.title">Besluit Omgevingsvergunning, het kappen van een zieke boom op het terrein , Nedereindseweg 3, 3438AA Nieuwegein, Z2026-00001077</meta:user-defined>
    <meta:user-defined meta:name="DCTERMS.W3CDTF/DCTERMS.available">2026-06-23</meta:user-defined>
    <meta:user-defined meta:name="DCTERMS.W3CDTF/OVERHEIDop.jaargang">2026</meta:user-defined>
    <meta:user-defined meta:name="OVERHEIDop.publicationIssue">298148</meta:user-defined>
    <meta:user-defined meta:name="OVERHEIDop.GmbID/DC.identifier">gmb-2026-298148</meta:user-defined>
    <meta:user-defined meta:name="OVERHEIDop.versieInformatie"/>
  </office:meta>
</office:document-meta>
</file>