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0e90a4-527f-43c2-bd74-dba6f982a7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Zuid: aanwijzen van parkeervakken voor het elektrisch laden van voertuigen aan de Paladijnenweg ter hoogte van huisnummer 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Paladijnenweg ter hoogte van huisnummer 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4.77547169811321mm"><draw:image xlink:href="Pictures/Afbeelding1id20e90a4-527f-43c2-bd74-dba6f982a783.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Zuid: aanwijzen van parkeervakken voor het elektrisch laden van voertuigen aan de Paladijnenweg ter hoogte van huis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othorst-Zuid: aanwijzen van parkeervakken voor het elektrisch laden van voertuigen aan de Paladijnenweg ter hoogte van huisnummer 6</meta:user-defined>
    <meta:user-defined meta:name="OVERHEIDop.verkeersbordcode">E8c</meta:user-defined>
    <dc:language>nl</dc:language>
    <meta:user-defined meta:name="OVERHEIDop.locatietype/OVERHEIDop.gebiedsmarkering">Adres</meta:user-defined>
    <meta:user-defined meta:name="DC.title">Verkeersbesluit gemeente Amersfoort, wijk Schothorst-Zuid: aanwijzen van parkeervakken voor het elektrisch laden van voertuigen aan de Paladijnenweg ter hoogte van huisnummer 6</meta:user-defined>
    <meta:user-defined meta:name="DCTERMS.W3CDTF/DCTERMS.available">2026-06-29</meta:user-defined>
    <meta:user-defined meta:name="DCTERMS.W3CDTF/OVERHEIDop.jaargang">2026</meta:user-defined>
    <meta:user-defined meta:name="OVERHEIDop.publicationIssue">298147</meta:user-defined>
    <meta:user-defined meta:name="OVERHEIDop.GmbID/DC.identifier">gmb-2026-298147</meta:user-defined>
    <meta:user-defined meta:name="OVERHEIDop.versieInformatie"/>
  </office:meta>
</office:document-meta>
</file>