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Banstraat 7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Drilling4Comfort B.V.</text:p>
            <text:p text:style-name="common-al">Locatie: Banstraat 7 te Veld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5 juni 2026</text:p>
            <text:p text:style-name="common-al">DSO-verzoeknummer: 20260515 01287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10234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814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4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4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234 </meta:user-defined>
    <dc:language>nl</dc:language>
    <meta:user-defined meta:name="OVERHEIDop.locatietype/OVERHEIDop.gebiedsmarkering">Vlak</meta:user-defined>
    <meta:user-defined meta:name="DC.title">Gemeente Veldhoven, melding Besluit activiteiten leefomgeving, Banstraat 7, Vel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146</meta:user-defined>
    <meta:user-defined meta:name="OVERHEIDop.GmbID/DC.identifier">gmb-2026-298146</meta:user-defined>
    <meta:user-defined meta:name="OVERHEIDop.versieInformatie"/>
  </office:meta>
</office:document-meta>
</file>