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jesley Cafetaria, Meerplein 135 5658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506 </text:p>
            <text:p text:style-name="common-al"> Omschrijving: horecabedrijf Djesley Cafetari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plein 135 5658LL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9-06-2026 </text:p>
            <text:p text:style-name="common-al"> Heeft u direct belang bij deze beslissing? Dan kunt u binnen zes weken, na 19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14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506</meta:user-defined>
    <meta:user-defined meta:name="DCTERMS.abstract">horecabedrijf Djesley Cafetaria</meta:user-defined>
    <dc:language>nl</dc:language>
    <meta:user-defined meta:name="OVERHEIDop.locatietype/OVERHEIDop.gebiedsmarkering">Punt</meta:user-defined>
    <meta:user-defined meta:name="DC.title">Besluit: horecabedrijf Djesley Cafetaria, Meerplein 135 5658LL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45</meta:user-defined>
    <meta:user-defined meta:name="OVERHEIDop.GmbID/DC.identifier">gmb-2026-298145</meta:user-defined>
    <meta:user-defined meta:name="OVERHEIDop.versieInformatie"/>
  </office:meta>
</office:document-meta>
</file>