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5383777i431262a5-0b7a-46e0-a320-5509affeac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othorst-Zuid: aanwijzen van parkeervakken voor het elektrisch laden van voertuigen aan de Roelandplaats ter hoogte van huisnummer 19</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Roelandplaats ter hoogte van huisnummer 19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5.83396226415094mm"><draw:image xlink:href="Pictures/Afbeelding245383777i431262a5-0b7a-46e0-a320-5509affeac12.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1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othorst-Zuid: aanwijzen van parkeervakken voor het elektrisch laden van voertuigen aan de Roelandplaats ter hoogte van huisnummer 1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Schothorst-Zuid: aanwijzen van parkeervakken voor het elektrisch laden van voertuigen aan de Roelandplaats ter hoogte van huisnummer 19</meta:user-defined>
    <meta:user-defined meta:name="OVERHEIDop.verkeersbordcode">E8c</meta:user-defined>
    <dc:language>nl</dc:language>
    <meta:user-defined meta:name="OVERHEIDop.locatietype/OVERHEIDop.gebiedsmarkering">Adres</meta:user-defined>
    <meta:user-defined meta:name="DC.title">Verkeersbesluit gemeente Amersfoort, wijk Schothorst-Zuid: aanwijzen van parkeervakken voor het elektrisch laden van voertuigen aan de Roelandplaats ter hoogte van huisnummer 19</meta:user-defined>
    <meta:user-defined meta:name="DCTERMS.W3CDTF/DCTERMS.available">2026-06-29</meta:user-defined>
    <meta:user-defined meta:name="DCTERMS.W3CDTF/OVERHEIDop.jaargang">2026</meta:user-defined>
    <meta:user-defined meta:name="OVERHEIDop.publicationIssue">298141</meta:user-defined>
    <meta:user-defined meta:name="OVERHEIDop.GmbID/DC.identifier">gmb-2026-298141</meta:user-defined>
    <meta:user-defined meta:name="OVERHEIDop.versieInformatie"/>
  </office:meta>
</office:document-meta>
</file>