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89f634-224f-45b6-a095-3c9dadcad9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De Laak: aanwijzen van parkeervakken voor het elektrisch laden van voertuigen aan de Baak van Zierikzee ter hoogte van huisnummer 8</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Baak van Zierikzee ter hoogte van huisnummer 8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54528301886792mm"><draw:image xlink:href="Pictures/Afbeelding1i1c89f634-224f-45b6-a095-3c9dadcad97b.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Vathorst-De Laak: aanwijzen van parkeervakken voor het elektrisch laden van voertuigen aan de Baak van Zierikzee ter hoogte van huisnummer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Vathorst-De Laak: aanwijzen van parkeervakken voor het elektrisch laden van voertuigen aan de Baak van Zierikzee ter hoogte van huisnummer 8</meta:user-defined>
    <meta:user-defined meta:name="OVERHEIDop.verkeersbordcode">E8c</meta:user-defined>
    <dc:language>nl</dc:language>
    <meta:user-defined meta:name="OVERHEIDop.locatietype/OVERHEIDop.gebiedsmarkering">Adres</meta:user-defined>
    <meta:user-defined meta:name="DC.title">Verkeersbesluit gemeente Amersfoort, wijk Vathorst-De Laak: aanwijzen van parkeervakken voor het elektrisch laden van voertuigen aan de Baak van Zierikzee ter hoogte van huisnummer 8</meta:user-defined>
    <meta:user-defined meta:name="DCTERMS.W3CDTF/DCTERMS.available">2026-06-29</meta:user-defined>
    <meta:user-defined meta:name="DCTERMS.W3CDTF/OVERHEIDop.jaargang">2026</meta:user-defined>
    <meta:user-defined meta:name="OVERHEIDop.publicationIssue">298140</meta:user-defined>
    <meta:user-defined meta:name="OVERHEIDop.GmbID/DC.identifier">gmb-2026-298140</meta:user-defined>
    <meta:user-defined meta:name="OVERHEIDop.versieInformatie"/>
  </office:meta>
</office:document-meta>
</file>