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Ophovenseweg, Hedikhuizen, kappen twee bomen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januari 2026 een omgevingsvergunning verleend voor de omgevingsplanactiviteit:</text:p>
            <text:p text:style-name="common-al">Kappen</text:p>
            <text:p text:style-name="common-al">Voor het kappen van twee bomen -Fraxinus excelsior- aan de Ophovenseweg in Hedikhuizen. De vergunning is verzonden op 15 januari 2026 en bij de gemeente bekend onder nummer 2163851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8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38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Ophovenseweg, Hedikhuizen, kappen twee bomen -Fraxinus excelsior-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202</meta:user-defined>
    <meta:user-defined meta:name="OVERHEIDop.publicationIssue">29814</meta:user-defined>
    <meta:user-defined meta:name="OVERHEIDop.GmbID/DC.identifier">gmb-2026-29814</meta:user-defined>
    <meta:user-defined meta:name="OVERHEIDop.versieInformatie"/>
  </office:meta>
</office:document-meta>
</file>