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3937 Westkil 19 (laadpaal), aanleggen laagspanningskabel,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aanleggen van laagspanningskabel middels open ontgraving in de Parkweg voor het aansluiten van een laadpaal nabij Westkil huisnummer 19. De werkzaamheden worden uitgevoerd tussen 15 juli 2026 en 15 juli 2027. </text:p>
            <text:p text:style-name="al"/>
            <text:p text:style-name="al">
            <text:span text:style-name="nadrukvet">Datum bekendmaking besluit: 19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5027c311ab874b73028708decdd64c59%7Cce1619bcaea141c18fa8bbdc8c7d1cef%7C0%7C0%7C639174517585955117%7CUnknown%7CTWFpbGZsb3d8eyJFbXB0eU1hcGkiOnRydWUsIlYiOiIwLjAuMDAwMCIsIlAiOiJXaW4zMiIsIkFOIjoiTWFpbCIsIldUIjoyfQ%3D%3D%7C0%7C%7C%7C&amp;sdata=2S0ipupRKDMpTX0FSnu9v5nAQ6ugnoAV2RzkRUW5cNw%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813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3920</meta:user-defined>
    <dc:language>nl</dc:language>
    <meta:user-defined meta:name="OVERHEIDop.locatietype/OVERHEIDop.gebiedsmarkering">Punt</meta:user-defined>
    <meta:user-defined meta:name="DC.title">Verleende vergunning kabels en leidingen MOOR 643937 Westkil 19 (laadpaal), aanleggen laagspanningskabel, Stedin.</meta:user-defined>
    <meta:user-defined meta:name="DCTERMS.W3CDTF/DCTERMS.available">2026-06-23</meta:user-defined>
    <meta:user-defined meta:name="DCTERMS.W3CDTF/OVERHEIDop.jaargang">2026</meta:user-defined>
    <meta:user-defined meta:name="OVERHEIDop.publicationIssue">298137</meta:user-defined>
    <meta:user-defined meta:name="OVERHEIDop.GmbID/DC.identifier">gmb-2026-298137</meta:user-defined>
    <meta:user-defined meta:name="OVERHEIDop.versieInformatie"/>
  </office:meta>
</office:document-meta>
</file>