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ande 20, 5236 BG 's-Hertogenbosch, Verleend en treedt direct in werking Omgevingsvergunning, het wijzigen van de bedrijfsbestemming, het omzetten van de bestaande bedrijfswoning Gewande 20 tot een reguliere burgerwoning en het toevoegen van een extra burger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ewande 20, 5236 BG 's-Hertogenbosch</text:p>
            <text:p text:style-name="common-al">
            <text:span text:style-name="nadrukvet">Omschrijving:</text:span> het realiseren van een nieuw bouwkavel en het omzetten van een bedrijfswoning na</text:p>
            <text:p text:style-name="common-al">
            <text:span text:style-name="nadrukvet">Aangevraagde activiteiten:</text:span> Afwijken van regels in het omgevingsplan</text:p>
            <text:p text:style-name="common-al">
            <text:span text:style-name="nadrukvet">Kenmerknummer: </text:span>079618691017</text:p>
            <text:p text:style-name="common-al">
            <text:span text:style-name="nadrukvet">Datum besluit: </text:span>19-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812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2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2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8691017</meta:user-defined>
    <dc:language>nl</dc:language>
    <meta:user-defined meta:name="OVERHEIDop.locatietype/OVERHEIDop.gebiedsmarkering">Punt</meta:user-defined>
    <meta:user-defined meta:name="DC.title">Gewande 20, 5236 BG 's-Hertogenbosch, Verleend en treedt direct in werking Omgevingsvergunning, het wijzigen van de bedrijfsbestemming, het omzetten van de bestaande bedrijfswoning Gewande 20 tot een reguliere burgerwoning en het toevoegen van een extra burgerwoning</meta:user-defined>
    <meta:user-defined meta:name="DCTERMS.W3CDTF/DCTERMS.available">2026-06-26</meta:user-defined>
    <meta:user-defined meta:name="DCTERMS.W3CDTF/OVERHEIDop.jaargang">2026</meta:user-defined>
    <meta:user-defined meta:name="OVERHEIDop.publicationIssue">298126</meta:user-defined>
    <meta:user-defined meta:name="OVERHEIDop.GmbID/DC.identifier">gmb-2026-298126</meta:user-defined>
    <meta:user-defined meta:name="OVERHEIDop.versieInformatie"/>
  </office:meta>
</office:document-meta>
</file>