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239 - het vergroten van de woning  - Omgevingsvergunning - Valkenaarstraat 11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239</text:p>
            <text:p text:style-name="common-al">Ontvangstdatum: 17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1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70</meta:user-defined>
    <meta:user-defined meta:name="DCTERMS.abstract">Gemeente Huizen - Z.465239 - het vergroten van de woning  - Omgevingsvergunning - Valkenaarstraat 113, Huizen</meta:user-defined>
    <dc:language>nl</dc:language>
    <meta:user-defined meta:name="OVERHEIDop.locatietype/OVERHEIDop.gebiedsmarkering">Adres</meta:user-defined>
    <meta:user-defined meta:name="DC.title">Gemeente Huizen - Z.465239 - het vergroten van de woning  - Omgevingsvergunning - Valkenaarstraat 113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25</meta:user-defined>
    <meta:user-defined meta:name="OVERHEIDop.GmbID/DC.identifier">gmb-2026-298125</meta:user-defined>
    <meta:user-defined meta:name="OVERHEIDop.versieInformatie"/>
  </office:meta>
</office:document-meta>
</file>