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046 - het plaatsen van een (bouwafval)container op een openbare (langsparkeer)plaats - Friesewal naast huisnummer 40  - APV/VFL ontheffing - Friesewal 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046</text:p>
            <text:p text:style-name="common-al">Het besluit om de ontheffing te verlenen is naar de aanvrager verzonden op 16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1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6</meta:user-defined>
    <meta:user-defined meta:name="DCTERMS.abstract">Gemeente Huizen - Z.465046 - het plaatsen van een (bouwafval)container op een openbare (langsparkeer)plaats - Friesewal naast huisnummer 40  - APV/VFL ontheffing - Friesewal 40, Huizen</meta:user-defined>
    <dc:language>nl</dc:language>
    <meta:user-defined meta:name="OVERHEIDop.locatietype/OVERHEIDop.gebiedsmarkering">Adres</meta:user-defined>
    <meta:user-defined meta:name="DC.title">Gemeente Huizen - Z.465046 - het plaatsen van een (bouwafval)container op een openbare (langsparkeer)plaats - Friesewal naast huisnummer 40  - APV/VFL ontheffing - Friesewal 40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23</meta:user-defined>
    <meta:user-defined meta:name="OVERHEIDop.GmbID/DC.identifier">gmb-2026-298123</meta:user-defined>
    <meta:user-defined meta:name="OVERHEIDop.versieInformatie"/>
  </office:meta>
</office:document-meta>
</file>