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035 - het plaatsen van een hoogwerker op een openbare plaats opdiverse locaties  ter hoogte van Banjaard, Westkade en Alblas  - APV/VFL ontheffing - Banjaard, Westkade en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035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1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5</meta:user-defined>
    <meta:user-defined meta:name="DCTERMS.abstract">Gemeente Huizen - Z.465035 - het plaatsen van een hoogwerker op een openbare plaats opdiverse locaties  ter hoogte van Banjaard, Westkade en Alblas  - APV/VFL ontheffing - Banjaard, Westkade en Alblas</meta:user-defined>
    <dc:language>nl</dc:language>
    <meta:user-defined meta:name="OVERHEIDop.locatietype/OVERHEIDop.gebiedsmarkering">Punt</meta:user-defined>
    <meta:user-defined meta:name="DC.title">Gemeente Huizen - Z.465035 - het plaatsen van een hoogwerker op een openbare plaats opdiverse locaties  ter hoogte van Banjaard, Westkade en Alblas  - APV/VFL ontheffing - Banjaard, Westkade en Alblas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20</meta:user-defined>
    <meta:user-defined meta:name="OVERHEIDop.GmbID/DC.identifier">gmb-2026-298120</meta:user-defined>
    <meta:user-defined meta:name="OVERHEIDop.versieInformatie"/>
  </office:meta>
</office:document-meta>
</file>