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eawaves B.V., Kloosterdreef 86B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27 </text:p>
            <text:p text:style-name="common-al"> Omschrijving: horecabedrijf Seawave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6B 5622AB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1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27</meta:user-defined>
    <meta:user-defined meta:name="DCTERMS.abstract">horecabedrijf Seawaves B.V.</meta:user-defined>
    <dc:language>nl</dc:language>
    <meta:user-defined meta:name="OVERHEIDop.locatietype/OVERHEIDop.gebiedsmarkering">Punt</meta:user-defined>
    <meta:user-defined meta:name="DC.title">Besluit: horecabedrijf Seawaves B.V., Kloosterdreef 86B 5622AB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16</meta:user-defined>
    <meta:user-defined meta:name="OVERHEIDop.GmbID/DC.identifier">gmb-2026-298116</meta:user-defined>
    <meta:user-defined meta:name="OVERHEIDop.versieInformatie"/>
  </office:meta>
</office:document-meta>
</file>