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essen op de locatie Voorkoopstraat thv de volkstuinen te Culemborg zaaknummer ODR26084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8 essen aan de Voorkoopstraat thv de volkstuinen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1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8 essen op de locatie Voorkoopstraat thv de volkstuinen te Culemborg zaaknummer ODR2608400</meta:user-defined>
    <meta:user-defined meta:name="DCTERMS.W3CDTF/DCTERMS.available">2026-06-23</meta:user-defined>
    <meta:user-defined meta:name="DCTERMS.W3CDTF/OVERHEIDop.jaargang">2026</meta:user-defined>
    <meta:user-defined meta:name="OVERHEIDop.publicationIssue">298114</meta:user-defined>
    <meta:user-defined meta:name="OVERHEIDop.GmbID/DC.identifier">gmb-2026-298114</meta:user-defined>
    <meta:user-defined meta:name="OVERHEIDop.versieInformatie"/>
  </office:meta>
</office:document-meta>
</file>