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gevelreclame aan de Dorpsstraat 1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59489</text:p>
            <text:p text:style-name="common-al">Het product: Omgevingsvergunning</text:p>
            <text:p text:style-name="common-al">De omschrijving van de zaak:het plaatsen van gevelreclame</text:p>
            <text:p text:style-name="common-al">De ontvangstdatum van de zaak: 28-04-2026</text:p>
            <text:p text:style-name="common-al">De globale locatie: Dorpsstraat 11 2712AB Zoetermeer</text:p>
            <text:p text:style-name="common-al">
            <text:span text:style-name="nadrukvet">Besluitgegevens</text:span>
          </text:p>
            <text:p text:style-name="common-al">De besluitdatum: 19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811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9489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gevelreclame aan de Dorpsstraat 11 in Zoeterme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11</meta:user-defined>
    <meta:user-defined meta:name="OVERHEIDop.GmbID/DC.identifier">gmb-2026-298111</meta:user-defined>
    <meta:user-defined meta:name="OVERHEIDop.versieInformatie"/>
  </office:meta>
</office:document-meta>
</file>