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plantjes markt van 9 t/m 11 april 2026 - op het parkeerterrein aan De Schans 16-20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Westerkwartier een melding ontvangen voor activiteiten waarvoor geen vergunningplicht geldt op het parkeerterrein aan De Schans 16-20 in Leek. De melding is geregistreerd onder zaaknummer 20261349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34971</meta:user-defined>
    <dc:language>nl</dc:language>
    <meta:user-defined meta:name="OVERHEIDop.locatietype/OVERHEIDop.gebiedsmarkering">Punt</meta:user-defined>
    <meta:user-defined meta:name="DC.title">Ontvangst melding: Het organiseren van een plantjes markt van 9 t/m 11 april 2026 - op het parkeerterrein aan De Schans 16-20 in Le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11</meta:user-defined>
    <meta:user-defined meta:name="OVERHEIDop.GmbID/DC.identifier">gmb-2026-29811</meta:user-defined>
    <meta:user-defined meta:name="OVERHEIDop.versieInformatie"/>
  </office:meta>
</office:document-meta>
</file>