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onkheer Sixhof 12, 1241CR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ni 2026 een aanvraag omgevingsvergunning ontvangen voor het verhogen van de borstwering + plaatsen nieuw kozijn op Jonkheer Sixhof 12, 1241CR Kortenhoef. De aanvraag is geregistreerd onder zaaknummer Z2026-0000065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5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810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5</meta:user-defined>
    <meta:user-defined meta:name="DCTERMS.abstract">Betreft: Aanvraag op locatie Jonkheer Sixhof 12, 1241CR Kortenhoef startdatum: 18 juni 2026</meta:user-defined>
    <dc:language>nl</dc:language>
    <meta:user-defined meta:name="OVERHEIDop.locatietype/OVERHEIDop.gebiedsmarkering">Vlak</meta:user-defined>
    <meta:user-defined meta:name="DC.title">Kennisgeving ontvangst aanvraag omgevingsvergunning, Jonkheer Sixhof 12, 1241CR Kortenhoef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09</meta:user-defined>
    <meta:user-defined meta:name="OVERHEIDop.GmbID/DC.identifier">gmb-2026-298109</meta:user-defined>
    <meta:user-defined meta:name="OVERHEIDop.versieInformatie"/>
  </office:meta>
</office:document-meta>
</file>