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activiteiten, Winkelcentrum Zwolle Zuid (zaaknummer 115935-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8 juni 2026</text:span>, is een evenementenvergunning verleend voor het houden van kinderactiviteiten op <text:span text:style-name="nadrukvet">4 juli 2026 </text:span>op <text:span text:style-name="nadrukvet">het parkeerterrein aan de Van der Capellenstraat 252 in Zwolle.</text:span></text:p>
            <text:p text:style-name="common-al"/>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1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nderactiviteiten, Winkelcentrum Zwolle Zuid (zaaknummer 115935-2026)</meta:user-defined>
    <meta:user-defined meta:name="DCTERMS.W3CDTF/DCTERMS.available">2026-06-24</meta:user-defined>
    <meta:user-defined meta:name="DCTERMS.W3CDTF/OVERHEIDop.jaargang">2026</meta:user-defined>
    <meta:user-defined meta:name="OVERHEIDop.publicationIssue">298108</meta:user-defined>
    <meta:user-defined meta:name="OVERHEIDop.GmbID/DC.identifier">gmb-2026-298108</meta:user-defined>
    <meta:user-defined meta:name="OVERHEIDop.versieInformatie"/>
  </office:meta>
</office:document-meta>
</file>