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Timmermannsweg 45, 5813AL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6 besloten om de beslistermijn voor de aanvraag met zaaknummer Z2026-00006347 voor het wijzigen van een veehouderij en het plaatsen van een luchtwasser op locatie <text:span text:style-name="nadrukvet">Timmermannsweg 45, 5813AL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1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6347</meta:user-defined>
    <meta:user-defined meta:name="DCTERMS.abstract">Betreft: Beschikking verlenging beslistermijn Omgevingsvergunning - Timmermannsweg 45, 5813AL Ysselsteyn</meta:user-defined>
    <dc:language>nl</dc:language>
    <meta:user-defined meta:name="OVERHEIDop.locatietype/OVERHEIDop.gebiedsmarkering">Vlak</meta:user-defined>
    <meta:user-defined meta:name="DC.title">Besluit - Verlenging beslistermijn Omgevingsvergunning - Timmermannsweg 45, 5813AL Ysselstey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106</meta:user-defined>
    <meta:user-defined meta:name="OVERHEIDop.GmbID/DC.identifier">gmb-2026-298106</meta:user-defined>
    <meta:user-defined meta:name="OVERHEIDop.versieInformatie"/>
  </office:meta>
</office:document-meta>
</file>