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Nistelrodeseweg 53, 5384 P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Het mobiel breken van in totaal 1000 tonsteenachtige materialen </text:p>
            <text:p text:style-name="common-al">Locatie: Nistelrodeseweg 53, 5384 PM Heesch</text:p>
            <text:p text:style-name="common-al">DSO-kenmerk: </text:p>
            <text:p text:style-name="common-al">Zaaknummer: Z/506297</text:p>
            <text:p text:style-name="common-al">Datum ontvangen: 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10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297</meta:user-defined>
    <dc:language>nl</dc:language>
    <meta:user-defined meta:name="OVERHEIDop.locatietype/OVERHEIDop.gebiedsmarkering">Punt</meta:user-defined>
    <meta:user-defined meta:name="DC.title">Gemeente Bernheze - Melding Besluit activiteiten leefomgeving (Bal) – Nistelrodeseweg 53, 5384 PM Heesch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03</meta:user-defined>
    <meta:user-defined meta:name="OVERHEIDop.GmbID/DC.identifier">gmb-2026-298103</meta:user-defined>
    <meta:user-defined meta:name="OVERHEIDop.versieInformatie"/>
  </office:meta>
</office:document-meta>
</file>