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Oudorperdijkje, Schermerweg en Edisonweg te Alkmaar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juni 2026 namens Gemeente Alkmaar een volledige melding ontvangen van een ontwikkeling aan Oudorperdijkje, Schermerweg en Edisonweg te Alkmaar. Het gaat over werkzaamheden aan kabels en leidingen. De melding heeft het kenmerk OMG-085074/Z26-082405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5074/Z26-0824050)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810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0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0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5074/Z26-0824050</meta:user-defined>
    <dc:language>nl</dc:language>
    <meta:user-defined meta:name="OVERHEIDop.locatietype/OVERHEIDop.gebiedsmarkering">Lijn</meta:user-defined>
    <meta:user-defined meta:name="DC.title">Melding ontvangen voor Oudorperdijkje, Schermerweg en Edisonweg te Alkmaar (Graven in bodem boven interventiewaarde)</meta:user-defined>
    <meta:user-defined meta:name="DCTERMS.W3CDTF/DCTERMS.available">2026-06-23</meta:user-defined>
    <meta:user-defined meta:name="DCTERMS.W3CDTF/OVERHEIDop.jaargang">2026</meta:user-defined>
    <meta:user-defined meta:name="OVERHEIDop.publicationIssue">298102</meta:user-defined>
    <meta:user-defined meta:name="OVERHEIDop.GmbID/DC.identifier">gmb-2026-298102</meta:user-defined>
    <meta:user-defined meta:name="OVERHEIDop.versieInformatie"/>
  </office:meta>
</office:document-meta>
</file>