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5009 - het verplaatsen van 12 lichtmasten  - Omgevingsvergunning - Sportpark De Wolfskamer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5009</text:p>
            <text:p text:style-name="common-al">Ontvangstdatum: 16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810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67</meta:user-defined>
    <meta:user-defined meta:name="DCTERMS.abstract">Gemeente Huizen - Z.465009 - het verplaatsen van 12 lichtmasten  - Omgevingsvergunning - Sportpark De Wolfskamer, Huizen</meta:user-defined>
    <dc:language>nl</dc:language>
    <meta:user-defined meta:name="OVERHEIDop.locatietype/OVERHEIDop.gebiedsmarkering">Punt</meta:user-defined>
    <meta:user-defined meta:name="DC.title">Gemeente Huizen - Z.465009 - het verplaatsen van 12 lichtmasten  - Omgevingsvergunning - Sportpark De Wolfskamer, Huiz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100</meta:user-defined>
    <meta:user-defined meta:name="OVERHEIDop.GmbID/DC.identifier">gmb-2026-298100</meta:user-defined>
    <meta:user-defined meta:name="OVERHEIDop.versieInformatie"/>
  </office:meta>
</office:document-meta>
</file>