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803 - het plaatsen van een container op een openbare parkeerplaats voor de woning  - in de periode van 13 juni 2026 tot en met 12 juli 2026 - APV/VFL ontheffing - Meentwe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803</text:p>
            <text:p text:style-name="common-al">Het besluit om de ontheffing te verlenen is naar de aanvrager verzonden op 16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32</meta:user-defined>
    <meta:user-defined meta:name="DCTERMS.abstract">Gemeente Huizen - Z.464803 - het plaatsen van een container op een openbare parkeerplaats voor de woning  - in de periode van 13 juni 2026 tot en met 12 juli 2026 - APV/VFL ontheffing - Meentweg 1, Huizen</meta:user-defined>
    <dc:language>nl</dc:language>
    <meta:user-defined meta:name="OVERHEIDop.locatietype/OVERHEIDop.gebiedsmarkering">Adres</meta:user-defined>
    <meta:user-defined meta:name="DC.title">Gemeente Huizen - Z.464803 - het plaatsen van een container op een openbare parkeerplaats voor de woning  - in de periode van 13 juni 2026 tot en met 12 juli 2026 - APV/VFL ontheffing - Meentweg 1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98</meta:user-defined>
    <meta:user-defined meta:name="OVERHEIDop.GmbID/DC.identifier">gmb-2026-298098</meta:user-defined>
    <meta:user-defined meta:name="OVERHEIDop.versieInformatie"/>
  </office:meta>
</office:document-meta>
</file>