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989 - het wijzigen van de reeds verleende vergunning mbt gevelwijziging (na-isolatie)  - Omgevingsvergunning - Schoo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989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66</meta:user-defined>
    <meta:user-defined meta:name="DCTERMS.abstract">Gemeente Huizen - Z.464989 - het wijzigen van de reeds verleende vergunning mbt gevelwijziging (na-isolatie)  - Omgevingsvergunning - Schoolstraat 8</meta:user-defined>
    <dc:language>nl</dc:language>
    <meta:user-defined meta:name="OVERHEIDop.locatietype/OVERHEIDop.gebiedsmarkering">Adres</meta:user-defined>
    <meta:user-defined meta:name="DC.title">Gemeente Huizen - Z.464989 - het wijzigen van de reeds verleende vergunning mbt gevelwijziging (na-isolatie)  - Omgevingsvergunning - Schoolstraat 8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97</meta:user-defined>
    <meta:user-defined meta:name="OVERHEIDop.GmbID/DC.identifier">gmb-2026-298097</meta:user-defined>
    <meta:user-defined meta:name="OVERHEIDop.versieInformatie"/>
  </office:meta>
</office:document-meta>
</file>