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64803 - het plaatsen van een container op een openbare parkeerplaats voor de woning  - in de periode van 13 juni 2026 tot en met 12 juli 2026 - APV/VFL ontheffing - Meentweg 1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64803</text:p>
            <text:p text:style-name="common-al">Ontvangstdatum: 12 jun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98095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09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09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1032</meta:user-defined>
    <meta:user-defined meta:name="DCTERMS.abstract">Gemeente Huizen - Z.464803 - het plaatsen van een container op een openbare parkeerplaats voor de woning  - in de periode van 13 juni 2026 tot en met 12 juli 2026 - APV/VFL ontheffing - Meentweg 1, Huizen</meta:user-defined>
    <dc:language>nl</dc:language>
    <meta:user-defined meta:name="OVERHEIDop.locatietype/OVERHEIDop.gebiedsmarkering">Adres</meta:user-defined>
    <meta:user-defined meta:name="DC.title">Gemeente Huizen - Z.464803 - het plaatsen van een container op een openbare parkeerplaats voor de woning  - in de periode van 13 juni 2026 tot en met 12 juli 2026 - APV/VFL ontheffing - Meentweg 1, Huizen</meta:user-defined>
    <meta:user-defined meta:name="DCTERMS.W3CDTF/DCTERMS.available">2026-06-25</meta:user-defined>
    <meta:user-defined meta:name="DCTERMS.W3CDTF/OVERHEIDop.jaargang">2026</meta:user-defined>
    <meta:user-defined meta:name="OVERHEIDop.publicationIssue">298095</meta:user-defined>
    <meta:user-defined meta:name="OVERHEIDop.GmbID/DC.identifier">gmb-2026-298095</meta:user-defined>
    <meta:user-defined meta:name="OVERHEIDop.versieInformatie"/>
  </office:meta>
</office:document-meta>
</file>