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vluchttrap (Weteringstaete), Deventer F 2066, Wezenland 402 7415JJ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Deventer F 2066, Wezenland 402 7415JJ Deventer</text:p>
            <text:p text:style-name="common-al">
            <text:span text:style-name="nadrukvet">Zaakomschrijving:</text:span> het vervangen van de vluchttrap (Weteringstaete)</text:p>
            <text:p text:style-name="common-al">
            <text:span text:style-name="nadrukvet">Zaaknummer:</text:span> Z2026-000038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8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8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09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9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9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876</meta:user-defined>
    <meta:user-defined meta:name="DCTERMS.abstract">het vervangen van de vluchttrap (Weteringstae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vluchttrap (Weteringstaete), Deventer F 2066, Wezenland 402 7415JJ Deventer</meta:user-defined>
    <meta:user-defined meta:name="DCTERMS.W3CDTF/DCTERMS.available">2026-06-23</meta:user-defined>
    <meta:user-defined meta:name="DCTERMS.W3CDTF/OVERHEIDop.jaargang">2026</meta:user-defined>
    <meta:user-defined meta:name="OVERHEIDop.publicationIssue">298094</meta:user-defined>
    <meta:user-defined meta:name="OVERHEIDop.GmbID/DC.identifier">gmb-2026-298094</meta:user-defined>
    <meta:user-defined meta:name="OVERHEIDop.versieInformatie"/>
  </office:meta>
</office:document-meta>
</file>