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Nieuweweg 8, 3621AZ Breukelen - eenrichtingsverkeer Nieuw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eenrichtingsverkeer Nieuweweg op de locatie Nieuweweg 8, 3621AZ Breukelen.</text:p>
            <text:p text:style-name="common-al">Datum besluit: 19 juni 2026</text:p>
            <text:p text:style-name="common-al">Zaaknummer: Z2026-00001362</text:p>
            <text:p text:style-name="common-al">U kunt bezwaar maken tot en met 31 juli 2026</text:p>
            <text:p text:style-name="common-al">
            <text:span text:style-name="nadrukvet">Inzien</text:span>
          </text:p>
            <text:p text:style-name="common-al">U kunt de documenten met zaaknummer Z2026-00001362 tot 31 juli 2026 inzien. Dit kan via de knop 'Bekijk documenten' aan de linkerkant van deze pagina, onder het kopje 'Extra informatie'. U kunt ook de link jeleefomgeving.nl/inzien/823214527/fb1b00ba-50ff-4914-a05d-510d5df7455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0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62</meta:user-defined>
    <meta:user-defined meta:name="DCTERMS.abstract">Betreft: Besluit op locatie Nieuweweg 8, 3621AZ Breuke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eglement Verkeersregels en Verkeerstekens (RVV) Nieuweweg 8, 3621AZ Breukelen - eenrichtingsverkeer Nieuweweg</meta:user-defined>
    <meta:user-defined meta:name="OVERHEIDop.datumEindeReactietermijn">2026-07-31</meta:user-defined>
    <meta:user-defined meta:name="OVERHEIDop.terinzageleggingBG">https://jeleefomgeving.nl/inzien/823214527/fb1b00ba-50ff-4914-a05d-510d5df74559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86</meta:user-defined>
    <meta:user-defined meta:name="OVERHEIDop.GmbID/DC.identifier">gmb-2026-298086</meta:user-defined>
    <meta:user-defined meta:name="OVERHEIDop.versieInformatie"/>
  </office:meta>
</office:document-meta>
</file>