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einde 49 in Nieuwkoop - het bouwen van een appartementencomplex en omzett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49 in Nieuwkoop - zaaknummer Z2026-00001492 - aanvraag omgevingsvergunning voor het bouwen van een appartementencomplex en omzetten bedrijfswoning - beslistermijn is verlengd met een periode van zes weken - verzonden 19 jun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808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8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8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1492</meta:user-defined>
    <dc:language>nl</dc:language>
    <meta:user-defined meta:name="OVERHEIDop.locatietype/OVERHEIDop.gebiedsmarkering">Vlak</meta:user-defined>
    <meta:user-defined meta:name="DC.title">Verlenging beslistermijn Zuideinde 49 in Nieuwkoop - het bouwen van een appartementencomplex en omzetten bedrijfswonin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085</meta:user-defined>
    <meta:user-defined meta:name="OVERHEIDop.GmbID/DC.identifier">gmb-2026-298085</meta:user-defined>
    <meta:user-defined meta:name="OVERHEIDop.versieInformatie"/>
  </office:meta>
</office:document-meta>
</file>