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raamdijk 21 te Retranch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is verleend voor: </text:span>
          </text:p>
            <text:list text:style-name="id1-3-2-1-1-2">
              <text:list-item text:style-override="id1-3-2-1-1-2-1">
                <text:number>-</text:number>
                <text:p text:style-name="al">
                <text:span text:style-name="nadrukcur">Tijdelijke gebruikswijziging naar foodhub voor de seizoenen 2026 en 2027 op het adres Braamdijk 21 te Retranchement, datum verzending besluit: 24-06-2026 (CLZ-00013437).</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 </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 </text:span>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80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437</meta:user-defined>
    <dc:language>nl</dc:language>
    <meta:user-defined meta:name="DC.title">Verleende omgevingsvergunning buitenplanse omgevingsplanactiviteit Braamdijk 21 te Retranchement</meta:user-defined>
    <meta:user-defined meta:name="OVERHEIDop.datumEindeReactietermijn">2026-08-06</meta:user-defined>
    <meta:user-defined meta:name="OVERHEIDop.TilID/OVERHEIDop.terinzageleggingOP">til-2026-24544</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Braamdijk 21|exb-2026-21964</meta:user-defined>
    <meta:user-defined meta:name="OVERHEIDop.publicationIssue">298083</meta:user-defined>
    <meta:user-defined meta:name="OVERHEIDop.GmbID/DC.identifier">gmb-2026-298083</meta:user-defined>
    <meta:user-defined meta:name="OVERHEIDop.versieInformatie"/>
  </office:meta>
</office:document-meta>
</file>