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pmanweg 30, 8539 RT Echtenerbrug: Intrekken vergunning tbv LBV, melden nieuwe activiteiten. (Z.8958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Koopmanweg 30, 8539 RT Echtenerbrug: Intrekken beschikking Wet algemene bepalingen omgevingsvergunning</text:span>
          </text:p>
            <text:p text:style-name="common-al">
            
          </text:p>
            <text:p text:style-name="common-al">Betreft: het volledig intrekken van de omgevingsvergunning van 08-02 van 21 oktober 2008, OV20110071</text:p>
            <text:p text:style-name="common-al">van 27 april 2011 en OV 20140238/1271663, van 11 juni 2014 van Echtenerpolderhoeve</text:p>
            <text:p text:style-name="common-al">B.V. Mark van Sambeek.</text:p>
            <text:p text:style-name="common-al">
            
          </text:p>
            <text:p text:style-name="common-al">Het college van B&amp;W neemt het besluit tot intrekken van de omgevingsvergunning</text:p>
            <text:p text:style-name="common-al">onder zaaknummer: 2026-FUMO-0120400.</text:p>
            <text:p text:style-name="common-al">
            
          </text:p>
            <text:p text:style-name="common-al">Belanghebbenden kunnen tegen de beschikking binnen zes</text:p>
            <text:p text:style-name="common-al">weken na de dag waarop de beschikking ter inzage is gelegd bezwaar maken bij</text:p>
            <text:p text:style-name="common-al">het college van B&amp;W bij de gemeente </text:p>
            <text:p text:style-name="common-al">
            
          </text:p>
            <text:p text:style-name="common-al">De Fryske Marren.</text:p>
            <text:p text:style-name="common-al">
            
          </text:p>
            <text:p text:style-name="common-al">Voor inlichtingen</text:p>
            <text:p text:style-name="common-al">neemt u contact op met de FUMO, e-mail <text:a xlink:href="mailto:VSA@fumo.nl" xlink:type="simple">VSA@fumo.nl</text:a> of tel. 0566-75</text:p>
            <text:p text:style-name="common-al">03 00. Bezoekadres: J.W. de Visserwei 10, 9001 ZE Grou.</text:p>
            <text:p text:style-name="common-al">
            
          </text:p>
            <text:p text:style-name="common-al">
            
          </text:p>
            <text:p text:style-name="common-al">Bezwaarschriften</text:p>
            <text:p text:style-name="common-al">moeten bevatten: naam en adres van de indiener, de dagtekening, een</text:p>
            <text:p text:style-name="common-al">omschrijving van het besluit waartegen het bezwaar is gericht, de gronden van</text:p>
            <text:p text:style-name="common-al">het bezwaar.</text:p>
            <text:p text:style-name="common-al">
            
          </text:p>
            <text:p text:style-name="common-al">Bezwaarschriften</text:p>
            <text:p text:style-name="common-al">kunt u sturen naar: Het college van burgemeester en wethouders van de</text:p>
            <text:p text:style-name="common-al">gemeente De Fryske Marren, Postbus 101, 8500 AC Joure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8080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08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08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95881</meta:user-defined>
    <dc:language>nl</dc:language>
    <meta:user-defined meta:name="OVERHEIDop.locatietype/OVERHEIDop.gebiedsmarkering">Punt</meta:user-defined>
    <meta:user-defined meta:name="DC.title">Koopmanweg 30, 8539 RT Echtenerbrug: Intrekken vergunning tbv LBV, melden nieuwe activiteiten. (Z.895881)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080</meta:user-defined>
    <meta:user-defined meta:name="OVERHEIDop.GmbID/DC.identifier">gmb-2026-298080</meta:user-defined>
    <meta:user-defined meta:name="OVERHEIDop.versieInformatie"/>
  </office:meta>
</office:document-meta>
</file>