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888 m2 houtopstanden i.v.m. bouw appartementencomplex Q, hoek Van Ketwich Verschuurlaan / Queridolaa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888 m2 houtopstanden i.v.m. bouw appartementencomplex Q, gelegen op de hoek Van Ketwich Verschuurlaan /Queridolaan te Groningen</text:span>
          </text:p>
            <text:p text:style-name="common-al">
            
          </text:p>
            <text:p text:style-name="common-al">De gemeente Groningen heeft een omgevingsvergunning verleend. De gemeente geeft hiermee toestemming voor het vellen van 1.888 m2 houtopstanden i.v.m. bouw appartementencomplex Q gelegen op de hoek Van Ketwich Verschuurlaan / Queridolaan in</text:p>
            <text:p text:style-name="common-al">Groningen, dossiernummer GRN-00035281 (verzonden 19-06-2026).<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9-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07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7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7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5281</meta:user-defined>
    <dc:language>nl</dc:language>
    <meta:user-defined meta:name="OVERHEIDop.locatietype/OVERHEIDop.gebiedsmarkering">Vlak</meta:user-defined>
    <meta:user-defined meta:name="DC.title">Kennisgeving definitief besluit omgevingsvergunning reguliere procedure (verleend), het vellen van 1.888 m2 houtopstanden i.v.m. bouw appartementencomplex Q, hoek Van Ketwich Verschuurlaan / Queridolaan Groningen</meta:user-defined>
    <meta:user-defined meta:name="OVERHEIDop.datumEindeReactietermijn">2026-08-03</meta:user-defined>
    <meta:user-defined meta:name="OVERHEIDop.terinzageleggingBG">https://groningen.lokalebekendmakingen.nl/case/1:9822:281452</meta:user-defined>
    <meta:user-defined meta:name="DCTERMS.W3CDTF/DCTERMS.available">2026-06-23</meta:user-defined>
    <meta:user-defined meta:name="DCTERMS.W3CDTF/OVERHEIDop.jaargang">2026</meta:user-defined>
    <meta:user-defined meta:name="OVERHEIDop.publicationIssue">298079</meta:user-defined>
    <meta:user-defined meta:name="OVERHEIDop.GmbID/DC.identifier">gmb-2026-298079</meta:user-defined>
    <meta:user-defined meta:name="OVERHEIDop.versieInformatie"/>
  </office:meta>
</office:document-meta>
</file>