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464692 - het realiseren van een muurdoorbraak   - Omgevingsvergunning - Sterreboslaan 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464692</text:p>
            <text:p text:style-name="common-al">Ontvangstdatum: 14 juni 2026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9807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07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757</meta:user-defined>
    <meta:user-defined meta:name="DCTERMS.abstract">Gemeente Huizen - Z.464692 - het realiseren van een muurdoorbraak   - Omgevingsvergunning - Sterreboslaan 6, Huizen</meta:user-defined>
    <dc:language>nl</dc:language>
    <meta:user-defined meta:name="OVERHEIDop.locatietype/OVERHEIDop.gebiedsmarkering">Adres</meta:user-defined>
    <meta:user-defined meta:name="DC.title">Gemeente Huizen - Z.464692 - het realiseren van een muurdoorbraak   - Omgevingsvergunning - Sterreboslaan 6, Huiz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074</meta:user-defined>
    <meta:user-defined meta:name="OVERHEIDop.GmbID/DC.identifier">gmb-2026-298074</meta:user-defined>
    <meta:user-defined meta:name="OVERHEIDop.versieInformatie"/>
  </office:meta>
</office:document-meta>
</file>