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splitsen van de woning tot 2 appartementen aan van Goorstraat 2-A1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4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0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498</meta:user-defined>
    <meta:user-defined meta:name="DCTERMS.abstract">het splitsen van de woning tot 2 appartementen</meta:user-defined>
    <dc:language>nl</dc:language>
    <meta:user-defined meta:name="OVERHEIDop.locatietype/OVERHEIDop.gebiedsmarkering">Vlak</meta:user-defined>
    <meta:user-defined meta:name="DC.title">Verlengen van de beslistermijn voor het splitsen van de woning tot 2 appartementen aan van Goorstraat 2-A1 4811HJ Bred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70</meta:user-defined>
    <meta:user-defined meta:name="OVERHEIDop.GmbID/DC.identifier">gmb-2026-298070</meta:user-defined>
    <meta:user-defined meta:name="OVERHEIDop.versieInformatie"/>
  </office:meta>
</office:document-meta>
</file>